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itenhuizerweg 6 te Ruinerwold: oprichtingsvergunning, wijzigen inrichting (07-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206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06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06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Ingekomen aanvraag omgevingsvergunning: Buitenhuizerweg 6 te Ruinerwold: oprichtingsvergunning, wijzigen inrichting (07-02-2023)</meta:user-defined>
    <meta:user-defined meta:name="DCTERMS.W3CDTF/DCTERMS.available">2023-02-15</meta:user-defined>
    <meta:user-defined meta:name="DCTERMS.W3CDTF/OVERHEIDop.jaargang">2023</meta:user-defined>
    <meta:user-defined meta:name="OVERHEIDop.publicationIssue">62061</meta:user-defined>
    <meta:user-defined meta:name="OVERHEIDop.GmbID/DC.identifier">gmb-2023-62061</meta:user-defined>
    <meta:user-defined meta:name="OVERHEIDop.versieInformatie"/>
  </office:meta>
</office:document-meta>
</file>