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en vergroten van een bijgebouw en het plaatsen van een schutting - De Twee Gebroeders 363, 9207C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Twee Gebroeders 363, 9207CL Drachten, het vervangen en vergroten van een bijgebouw en het plaatsen van een schutting, ontvangen: 8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206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6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6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Twee Gebroeders 363, 9207CL Drachten, het vervangen en vergroten van een bijgebouw en het plaatsen van een schutting, ontvangen: 8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het vervangen en vergroten van een bijgebouw en het plaatsen van een schutting - De Twee Gebroeders 363, 9207CL Dracht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60</meta:user-defined>
    <meta:user-defined meta:name="OVERHEIDop.GmbID/DC.identifier">gmb-2023-62060</meta:user-defined>
    <meta:user-defined meta:name="OVERHEIDop.versieInformatie"/>
  </office:meta>
</office:document-meta>
</file>