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vertrouwenscommissie 2022</text:p>
      <text:section text:name="regeling_id1-3-2" text:style-name="regeling">
        <text:section text:name="aanhef_id1-3-2-1" text:style-name="aanhef">
          <text:section text:name="preambule_id1-3-2-1-1" text:style-name="preambule">
            <text:p text:style-name="al">De gemeenteraad van de gemeente Lelystad,</text:p>
            <text:p text:style-name="al"/>
            <text:p text:style-name="al">gelezen het voorstel van de agendacommissie;</text:p>
            <text:p text:style-name="al"/>
            <text:p text:style-name="al">gelet op de bepalingen in de Gemeentewet</text:p>
            <text:p text:style-name="al"/>
            <text:p text:style-name="al">BESLUIT:</text:p>
            <text:p text:style-name="al"/>
            <text:list text:style-name="id1-3-2-1-1-9">
              <text:list-item text:style-override="id1-3-2-1-1-9-1">
                <text:number>I.</text:number>
                <text:p text:style-name="al">De Verordening op de vertrouwenscommissie 2022 vast te stellen</text:p>
              </text:list-item>
            </text:list>
            <text:p text:style-name="al">
            <text:span text:style-name="nadrukvet">Verordening op de vertrouwenscommissi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list text:style-name="id1-3-2-2-1-2">
              <text:list-item text:style-override="id1-3-2-2-1-2">
                <text:number>1.</text:number>
                <text:p text:style-name="al">De vertrouwenscommissie (hierna: de commissie) heeft tot taak: </text:p>
                <text:list text:style-name="id1-3-2-2-1-2-3">
                  <text:list-item text:style-override="id1-3-2-2-1-2-3-1">
                    <text:number>a.</text:number>
                    <text:p text:style-name="al">De aanbeveling tot (her)benoeming van de burgemeester voor te bereiden. </text:p>
                  </text:list-item>
                  <text:list-item text:style-override="id1-3-2-2-1-2-3-2">
                    <text:number>b.</text:number>
                    <text:p text:style-name="al">Een jaarlijks functioneringsgesprek met de burgemeester te houden.</text:p>
                  </text:list-item>
                </text:list>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3 tot 6 leden, te benoemen door en uit de gemeenteraad.</text:p>
              </text:list-item>
              <text:list-item text:style-override="id1-3-2-2-2-3">
                <text:number>2.</text:number>
                <text:p text:style-name="al">De commissie kiest uit haar midden de voorzitter en plaatsvervangend voorzitter.</text:p>
              </text:list-item>
              <text:list-item text:style-override="id1-3-2-2-2-4">
                <text:number>3.</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De plaatsvervangend griffier is plaatsvervangend secretaris van de commissie.</text:p>
              </text:list-item>
              <text:list-item text:style-override="id1-3-2-2-3-4">
                <text:number>3.</text:number>
                <text:p text:style-name="al">De (plaatsvervangend) secretaris geeft ambtelijke ondersteuning aan de commissie.</text:p>
              </text:list-item>
              <text:list-item text:style-override="id1-3-2-2-3-5">
                <text:number>4.</text:number>
                <text:p text:style-name="al">De gemeentesecretaris wordt daarnaast toegevoegd als extra ondersteuner</text:p>
              </text:list-item>
              <text:list-item text:style-override="id1-3-2-2-3-6">
                <text:number>5.</text:number>
                <text:p text:style-name="al">De (plaatsvervangend) secretaris noch de gemeentesecretaris zijn lid van of hebb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voegt een wethouder aan de commissie toe als adviseur in verband met de vervulling van de in artikel 1a genoemde taken.</text:p>
              </text:list-item>
              <text:list-item text:style-override="id1-3-2-2-4-3">
                <text:number>2.</text:number>
                <text:p text:style-name="al">De adviseur kan uitgenodigd worden voor (delen van) de vergaderingen van de commissie.</text:p>
              </text:list-item>
              <text:list-item text:style-override="id1-3-2-2-4-4">
                <text:number>3.</text:number>
                <text:p text:style-name="al">Een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voorzitter van de commissie wijst in elke vergadering op de geheimhoudingsplicht, die rechtstreeks voortvloeit uit <text:span text:style-name="nadrukondlijn">artikel 61c van de Gemeentewet</text:span>.</text:p>
              </text:list-item>
              <text:list-item text:style-override="id1-3-2-2-5-4">
                <text:number>3.</text:number>
                <text:p text:style-name="al">De commissie legt in elke vergadering en elk gesprek, met toepassing van <text:span text:style-name="nadrukondlijn">artikel 87 van de Gemeentewet</text:span>, geheimhouding op over de inhoud van de stukken en het behandelde tijdens de vergadering of het gesprek. De voorzitter van de commissie ziet erop toe dat hieraan wordt voldaan.</text:p>
              </text:list-item>
              <text:list-item text:style-override="id1-3-2-2-5-5">
                <text:number>4.</text:number>
                <text:p text:style-name="al">De geheimhoudingsplicht brengt onder meer mee dat aan raadsleden, die geen zitting (meer) hebben in de commissie, en aan anderen, behoudens het bepaalde in de artikel 9 van deze verordening, geen inzage in, of informatie omtrent de inhoud van de stukken of het behandelde ter vergadering of in het gesprek wordt verstrekt.</text:p>
              </text:list-item>
              <text:list-item text:style-override="id1-3-2-2-5-6">
                <text:number>5.</text:number>
                <text:p text:style-name="al">De in dit artikel bedoelde geheimhouding brengt met zich mee dat de leden van de commissie noch mondeling, noch schriftelijk inlichtingen over de kandidaten inwinnen bij of geven aan derden.6. De geheimhoudingsplicht blijft na ontbinding van de commissie van kracht.</text:p>
              </text:list-item>
              <text:list-item text:style-override="id1-3-2-2-5-7">
                <text:number>6.</text:number>
                <text:p text:style-name="al">Het in dit artikel bepaalde is van overeenkomstige toepassing op de (plaatsvervangend) secretaris en de adviseur.</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streeft naar unanimiteit. Het gevoelen van de minderheid wordt desgewenst in het verslag tot uitdrukking gebracht. 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text:p>
              </text:list-item>
              <text:list-item text:style-override="id1-3-2-2-6-3">
                <text:number>2.</text:number>
                <text:p text:style-name="al">De commissie vergadert zo dikwijls als de voorzitter of tenminste 3 leden dit noodzakelijk achten.</text:p>
              </text:list-item>
              <text:list-item text:style-override="id1-3-2-2-6-4">
                <text:number>3.</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6-5">
                <text:number>4.</text:number>
                <text:p text:style-name="al">De commissie vergadert niet als niet tenminste de helft plus één van het aantal leden aanwezig is.</text:p>
              </text:list-item>
            </text:list>
          </text:section>
          <text:section text:name="artikel_id1-3-2-2-7" text:style-name="artikel">
            <text:p text:style-name="artikel_kop_titel"><text:span text:style-name="artikel_kop_label">Artikel</text:span> <text:span text:style-name="artikel_kop_nr">7.</text:span> Contactpersoon bij de benoemings- en herbenoemingsprocedur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7-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8" text:style-name="artikel">
            <text:p text:style-name="artikel_kop_titel"><text:span text:style-name="artikel_kop_label">Artikel</text:span> <text:span text:style-name="artikel_kop_nr">8.</text:span> Bijzondere bepalingen over functioneringsgesprekken</text:p>
            <text:list text:style-name="id1-3-2-2-8-2">
              <text:list-item text:style-override="id1-3-2-2-8-2">
                <text:number>1.</text:number>
                <text:p text:style-name="al">Een commissie houdt tenminste eens per jaar een functioneringsgesprek met de burgemeester.</text:p>
              </text:list-item>
              <text:list-item text:style-override="id1-3-2-2-8-3">
                <text:number>2.</text:number>
                <text:p text:style-name="al">Indien de fractievoorzitters dan wel de burgemeester de wens daartoe kenbaar maken, houdt een commissie tussentijds een functioneringsgesprek met de burgemeester.</text:p>
              </text:list-item>
              <text:list-item text:style-override="id1-3-2-2-8-4">
                <text:number>3.</text:number>
                <text:p text:style-name="al">In het eerste jaar na benoeming van een nieuwe burgemeester vindt tevens een 100-dagengesprek plaats. </text:p>
              </text:list-item>
              <text:list-item text:style-override="id1-3-2-2-8-5">
                <text:number>4.</text:number>
                <text:p text:style-name="al">De commissie maakt vooraf kenbaar aan de burgemeester bij wie zij informatie zal inwinnen over het functioneren van de burgemeester. De commissie en de burgemeester stellen in onderling overleg de agenda voor het functioneringsgesprek vast. De commissie en de burgemeester krijgen voorafgaand aan het gesprek de gelegenheid, voor zover van toepassing, het verslag van het vorige functioneringsgesprek in te zien.</text:p>
              </text:list-item>
              <text:list-item text:style-override="id1-3-2-2-8-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functioneringsgesprek.</text:p>
              </text:list-item>
              <text:list-item text:style-override="id1-3-2-2-8-7">
                <text:number>6.</text:number>
                <text:p text:style-name="al">In het laatste functioneringsgesprek voor de start van de herbenoemingsprocedure geeft de commissie de burgemeester desgewenst een indicatie of herbenoeming op dat moment naar verwachting al dan niet op obstakels zal stuiten.</text:p>
              </text:list-item>
            </text:list>
          </text:section>
          <text:section text:name="artikel_id1-3-2-2-9" text:style-name="artikel">
            <text:p text:style-name="artikel_kop_titel"><text:span text:style-name="artikel_kop_label">Artikel</text:span> <text:span text:style-name="artikel_kop_nr">9.</text:span> Bijzondere bepalingen over de herbenoemingsprocedure</text:p>
            <text:list text:style-name="id1-3-2-2-9-2">
              <text:list-item text:style-override="id1-3-2-2-9-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9-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9-4">
                <text:number>3.</text:number>
                <text:p text:style-name="al">Indien terzake van het functioneren van de burgemeester in het in het vorige lid bedoelde overleg afspraken worden gemaakt tussen de commissie en de burgemeester, worden deze in het verslag aan de gemeenteraad vermeld. De commissie zendt het verslag ook aan de burgemeester.</text:p>
              </text:list-item>
            </text:list>
          </text:section>
          <text:section text:name="artikel_id1-3-2-2-10" text:style-name="artikel">
            <text:p text:style-name="artikel_kop_titel"><text:span text:style-name="artikel_kop_label">Artikel</text:span> <text:span text:style-name="artikel_kop_nr">10.</text:span> Verslag</text:p>
            <text:list text:style-name="id1-3-2-2-10-2">
              <text:list-item text:style-override="id1-3-2-2-10-2">
                <text:number>1.</text:number>
                <text:p text:style-name="al">De commissie brengt over haar werkzaamheden ter zake van de voorbereiding van de aanbeveling tot benoeming of herbenoeming verslag uit aan de gemeenteraad en de commissaris van de Koning door middel van een verslag van bevindingen. </text:p>
              </text:list-item>
              <text:list-item text:style-override="id1-3-2-2-10-3">
                <text:number>2.</text:number>
                <text:p text:style-name="al">Van het functioneringsgesprek wordt een verslag opgemaakt, dat niet openbaar wordt gemaakt. </text:p>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dan wel de circulaire niet voorziet, beslist de commissie.</text:p>
          </text:section>
          <text:section text:name="artikel_id1-3-2-2-12" text:style-name="artikel">
            <text:p text:style-name="artikel_kop_titel"><text:span text:style-name="artikel_kop_label">Artikel</text:span> <text:span text:style-name="artikel_kop_nr">12.</text:span> Ontbinding van de commissie</text:p>
            <text:p text:style-name="al">De commissie is ontbonden met ingang van de dag volgende op die waarop:</text:p>
            <text:p text:style-name="al"/>
            <text:list text:style-name="id1-3-2-2-12-4">
              <text:list-item text:style-override="id1-3-2-2-12-4-1">
                <text:number>•</text:number>
                <text:p text:style-name="al">bij benoeming: door de minister van BZK aan de gemeenteraad bekend is gemaakt dat in de vacature van burgemeester is voorzien en het 100-dagen-gesprek heeft plaatsgevonden;</text:p>
              </text:list-item>
              <text:list-item text:style-override="id1-3-2-2-12-4-2">
                <text:number>•</text:number>
                <text:p text:style-name="al">bij een functioneringsgesprek: de periode tussen het 100-dagen-gesprek en de herbenoeming in waarbij het laatste functioneringsverslag voorafgaand aan de herbenoeming is vastgesteld;</text:p>
              </text:list-item>
              <text:list-item text:style-override="id1-3-2-2-12-4-3">
                <text:number>•</text:number>
                <text:p text:style-name="al">bij herbenoeming: door de minister van BZK aan de gemeenteraad bekend is gemaakt dat de voordracht van de minister van Binnenlandse door een Koninklijk besluit is gevolgd.</text:p>
              </text:list-item>
            </text:list>
          </text:section>
          <text:section text:name="artikel_id1-3-2-2-13" text:style-name="artikel">
            <text:p text:style-name="artikel_kop_titel"><text:span text:style-name="artikel_kop_label">Artikel</text:span> <text:span text:style-name="artikel_kop_nr">13.</text:span> Archivering</text:p>
            <text:list text:style-name="id1-3-2-2-13-2">
              <text:list-item text:style-override="id1-3-2-2-13-2">
                <text:number>1.</text:number>
                <text:p text:style-name="al">De secretaris van de commissie draagt er bij de benoemingsprocedure zorg voor dat alle archiefbescheiden onverwijld in een verzegelde envelop en gerubriceerd als "geheim" worden gearchiveerd.</text:p>
              </text:list-item>
              <text:list-item text:style-override="id1-3-2-2-13-3">
                <text:number>2.</text:number>
                <text:p text:style-name="al">De secretaris van de commissie draagt er zorg voor dat alle overige bescheiden en alle kopieën van de in dit artikel bedoelde bescheiden onmiddellijk worden vernietigd.</text:p>
              </text:list-item>
            </text:list>
          </text:section>
          <text:section text:name="artikel_id1-3-2-2-14" text:style-name="artikel">
            <text:p text:style-name="artikel_kop_titel"><text:span text:style-name="artikel_kop_label">Artikel</text:span> <text:span text:style-name="artikel_kop_nr">14.</text:span> Intrekken oude verordening en inwerkingtreding</text:p>
            <text:list text:style-name="id1-3-2-2-14-2">
              <text:list-item text:style-override="id1-3-2-2-14-2">
                <text:number>1.</text:number>
                <text:p text:style-name="al">De Verordening op de vertrouwenscommissie 2020, zoals vastgesteld door de raad op 22 september 2020, wordt ingetrokken.</text:p>
              </text:list-item>
              <text:list-item text:style-override="id1-3-2-2-14-3">
                <text:number>2.</text:number>
                <text:p text:style-name="al">Deze verordening treedt in werking met ingang van de dag na bekendmaking.</text:p>
              </text:list-item>
            </text:list>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L.A. Wiering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De verordening regelt de werkzaamheden van de vertrouwenscommissie, die de aanbeveling tot benoeming van de burgemeester voorbereidt, van de raadscommissies, die functioneringsgesprekken met de burgemeester houden en van de raadscommissie, die de aanbeveling tot herbenoeming van de burgemeester voorbereidt. De drie genoemde onderwerpen horen bij elkaar. Dat wordt in deze verordening tot uitdrukking gebracht.</text:p>
          <text:p text:style-name="al"/>
          <text:p text:style-name="al">
          <text:span text:style-name="nadrukvet">Artikel 2 Samenstelling commissie (T)</text:span>
        </text:p>
          <text:p text:style-name="al">De gemeenteraad bepaalt de samenstelling van de commissie en bepaalt of elke fractie in de commissie is vertegenwoordigd. Veelal is de samenstelling van de commissie die functioneringsgesprekken met de burgemeester voert anders, beperkter, van aard dan die van de commissie die de aanbeveling tot benoeming of herbenoeming van de burgemeester voorbereidt. Dit, om bij functioneringsgesprekken het ‘tribunaaleffect’ te vermijden. Het ‘tribunaaleffect’ kan bij grotere commissies overigens ook iets worden gemitigeerd door woordvoerders aan te wijzen. De verordening geeft daarom de mogelijkheid om de samenstelling van de commissie van taak tot taak - benoeming, functioneringsgesprek en herbenoeming - te laten variëren. De commissie wordt op grond van artikel 12 na afronding van haar taak ontbonden. Er hoeft dus niet steeds een nieuwe verordening te worden vastgesteld; alleen wordt bij elke nieuwe taak een nieuwe commissie ingesteld. </text:p>
          <text:p text:style-name="al"/>
          <text:p text:style-name="al">
          <text:span text:style-name="nadrukvet">
            <text:span text:style-name="nadrukcur">Raadslidmaatschap</text:span>
          </text:span>
        </text:p>
          <text:p text:style-name="al">De commissie bestaat uit raadsleden. Dit brengt mee dat het lidmaatschap van de commissie eindigt bij beëindiging van het raadslidmaatschap. Bij tijdelijke beëindiging van het raadslidmaatschap, bijvoorbeeld bij tijdelijke vervanging wegens ziekte, kan het commissielidmaatschap herleven zodra het raadslidmaatschap herleeft, tenzij de betrokkene in de commissie inmiddels blijvend is vervangen door een ander raadslid.</text:p>
          <text:p text:style-name="al"/>
          <text:p text:style-name="al">
          <text:span text:style-name="nadrukvet">
            <text:span text:style-name="nadrukcur">Geen plaatsvervangende leden</text:span>
          </text:span>
        </text:p>
          <text:p text:style-name="al">Deze bepaling is opgenomen om te voorkomen dat de commissie een ‘duiventil’ wordt en om continuïteit te waarborgen. Ook is cohesie in de commissie van belang. Indien een van de leden van de commissie blijvend uitvalt, kan er wel blijvende vervanging plaatsvinden.</text:p>
          <text:p text:style-name="al"/>
          <text:p text:style-name="al">
          <text:span text:style-name="nadrukvet">Artikel 3 Ambtelijke ondersteuning (T)</text:span>
        </text:p>
          <text:p text:style-name="al">Naast de (plaatsvervangend) secretaris kan de commissie de gemeentesecretaris uitnodigen om deel te nemen aan een vergadering. Voor het functieprofiel zal hij gevraagd worden informatie te verstrekken voor de uit te nodigen kandidaten. </text:p>
          <text:p text:style-name="al"/>
          <text:p text:style-name="al">
          <text:span text:style-name="nadrukvet">Artikel 4 Adviseur (T)</text:span>
        </text:p>
          <text:p text:style-name="al">Zie de toelichting bij paragrafen II en X van de circulaire. Bij functioneringsgesprekken ligt het niet voor de hand een of meer wethouders als adviseur aan de commissie toe te voegen. </text:p>
          <text:p text:style-name="al"/>
          <text:p text:style-name="al">
          <text:span text:style-name="nadrukvet">Artikel 5 Geheimhouding (T)</text:span>
        </text:p>
          <text:p text:style-name="al">Strikt genomen is het overbodig om een geheimhoudingsplicht in een verordening op te nemen en daarop bij de start van elke vergadering uitdrukkelijk te laten wijzen, als die rechtstreeks voortvloeit uit de (in dit geval: Gemeente)wet. Dat dit toch gebeurt, is omdat de praktijk uitwijst dat de geheimhoudingsplicht niet vaak genoeg kan worden benadrukt.</text:p>
          <text:p text:style-name="al"/>
          <text:p text:style-name="al">
          <text:span text:style-name="nadrukvet">Artikel 7 Contactpersoon (T)</text:span>
        </text:p>
          <text:p text:style-name="al">Het eerste lid van deze bepaling doet vanzelfsprekend niets af aan de geheimhoudingsplicht. De geheimhouding dient zeer strikt in acht te worden genomen. Sommige griffiers kiezen ervoor niets per post en per e-mail te versturen, maar alles te laten lopen via terinzagelegging en, in het algemeen, zo min mogelijk op papier te zetten.</text:p>
          <text:p text:style-name="al"/>
          <text:p text:style-name="al">
          <text:span text:style-name="nadrukvet">Artikel 8 Bijzondere bepalingen over functioneringsgesprekken (T)</text:span>
        </text:p>
          <text:p text:style-name="al">Het belang van functioneringsgesprekken staat buiten kijf. De houding waarin dergelijke gesprekken niet nodig worden bevonden, is vrijwel verdwenen. Elke nieuwe burgemeester krijgt bij het gesprek met de minister van BZK dan ook de brochure Klankbordgesprekken uitgereikt. Het burgemeestersambt ontwikkelt zich steeds meer tot een politieke functie en de burgemeester ligt steeds vaker onder vuur.</text:p>
          <text:p text:style-name="al">Aanbevelingen tot niet-herbenoeming brengen grote bestuurlijke en persoonlijke schade mee die koste wat kost moet worden voorkomen. Dit pleit voor het instigeren van een cultuur waarin regelmatige onderlinge reflectie op het functioneren van burgemeester en gemeenteraad culmineert in formele functioneringsgesprekken. Mocht na een aantal jaren blijken dat de samenwerking ondanks pogingen daartoe toch niet naar wens functioneert dan kan tijdig worden gesproken over de toekomst en</text:p>
          <text:p text:style-name="al">kan de commissaris van de Koning tijdig worden ingeseind.</text:p>
          <text:p text:style-name="al"/>
          <text:p text:style-name="al">
          <text:span text:style-name="nadrukvet">
            <text:span text:style-name="nadrukcur">Frequentie</text:span>
          </text:span>
        </text:p>
          <text:p text:style-name="al">Een keer per jaar met elkaar overleggen over het wederzijds functioneren is te weinig als er problemen zijn en – zo wordt wel eens ervaren – te veel als het goed gaat. Dit laatste blijkt in de praktijk niet juist te zijn. In goede tijden wordt door een regelmatig reflectiemoment een manier van communiceren ontwikkeld waarop in mindere tijden kan worden teruggegrepen. En ook als het goed gaat, mag daar natuurlijk bij stil worden gestaan.</text:p>
          <text:p text:style-name="al"/>
          <text:p text:style-name="al">
          <text:span text:style-name="nadrukvet">
            <text:span text:style-name="nadrukcur">Voorbereiding en informatiebronnen</text:span>
          </text:span>
        </text:p>
          <text:p text:style-name="al">Een functioneringsgesprek wordt gestart op initiatief van de griffier. De griffier vormt een spilfunctie in het proces. Aan het functioneringsgesprek zijn geen vormvereisten verbonden. Het kan plaatsvinden met een delegatie uit de gemeenteraad, mits daarin coalitie en oppositie zijn vertegenwoordigd. Een goed functioneringsgesprek valt of staat met een goede voorbereiding. De burgemeester opereert niet in een vacuüm. De gesprekken kunnen bijvoorbeeld worden voorbereid in en de resultaten daaruit teruggekoppeld via het fractievoorzittersoverleg. In de voorbereiding kan worden gesproken met een of meer leden van het college, een samenwerkingspartner op het gebied van OOV, de gemeentesecretaris en de griffier. Van al deze gesprekken worden verslagen opgemaakt. Die verslagen vormen de basis voor het gesprek. Het verdient aanbeveling de kring van geraadpleegden niet groter te maken dan hier aangegeven.</text:p>
          <text:p text:style-name="al"/>
          <text:p text:style-name="al">
          <text:span text:style-name="nadrukvet">Artikel 10 Voorbeeldopbouw van het verslag van bevindingen (T)</text:span>
        </text:p>
          <text:p text:style-name="al">Hier volgt een voorbeeld van de mogelijke opbouw van het verslag van bevindingen. </text:p>
          <text:p text:style-name="al">Dit schriftelijke en vertrouwelijke verslag bevat tenminste:</text:p>
          <text:list text:style-name="id1-3-2-4-40">
            <text:list-item text:style-override="id1-3-2-4-40-1">
              <text:number>a.</text:number>
              <text:p text:style-name="al">een weergave van de wijze waarop de commissie haar werkzaamheden heeft verricht,</text:p>
            </text:list-item>
            <text:list-item text:style-override="id1-3-2-4-40-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4-40-3">
              <text:number>c.</text:number>
              <text:p text:style-name="al">aangegeven wordt of er sprake is van unanimiteit binnen de commissie. En heeft in ieder geval de volgende bijlagen:</text:p>
            </text:list-item>
            <text:list-item text:style-override="id1-3-2-4-40-4">
              <text:number>d.</text:number>
              <text:p text:style-name="al">bij benoemingen: de conceptaanbeveling van twee personen,</text:p>
            </text:list-item>
            <text:list-item text:style-override="id1-3-2-4-40-5">
              <text:number>e.</text:number>
              <text:p text:style-name="al">bij herbenoemingen: het verslag van het gesprek met de burgemeester over het conceptverslag van bevindingen en de conceptaanbeveling. </text:p>
            </text:list-item>
          </text:list>
          <text:p text:style-name="al">Het is van belang er zorg voor te dragen dat het verslag voldoende onderbouwing bevat van de visie van de commissie, nu de gemeenteraad op basis van het verslag van bevindingen besluit over de aanbeveling. Zie ook de toelichting bij de paragrafen V en XI van de circulaire onder De verhouding gemeenteraad-vertrouwenscommissie.</text:p>
          <text:p text:style-name="al"/>
          <text:p text:style-name="al">
          <text:span text:style-name="nadrukvet">
            <text:span text:style-name="nadrukcur">Bij benoeming</text:span>
          </text:span>
        </text:p>
          <text:list text:style-name="id1-3-2-4-44">
            <text:list-item text:style-override="id1-3-2-4-44-1">
              <text:number>1.</text:number>
              <text:p text:style-name="al">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list-item>
            <text:list-item text:style-override="id1-3-2-4-44-2">
              <text:number>2.</text:number>
              <text:p text:style-name="al">Bevindingen: In het verslag wordt chronologisch de inhoud en het verloop van alle beraadslagingen in, en gesprekken door, de commissie verwerkt. De bevindingen met betrekking tot de afzonderlijke kandidaten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text:p>
            </text:list-item>
            <text:list-item text:style-override="id1-3-2-4-44-3">
              <text:number>3.</text:number>
              <text:p text:style-name="al">Het verslag wordt ondertekend door de voorzitter en secretaris van de commissie.</text:p>
            </text:list-item>
          </text:list>
          <text:p text:style-name="al">
          <text:span text:style-name="nadrukvet">
            <text:span text:style-name="nadrukcur">Bij herbenoeming</text:span>
          </text:span>
        </text:p>
          <text:p text:style-name="al">Sommige herbenoemingsprocedures lopen vlekkeloos. Soms gaat het moeilijker. Als stelregel geldt dat het hele verloop van de procedure zowel procedureel als inhoudelijk in het verslag van bevindingen zijn weerslag krijgt. De opbouw van het verslag van bevindingen kan er bijvoorbeeld als volgt uitzien:</text:p>
          <text:list text:style-name="id1-3-2-4-47">
            <text:list-item text:style-override="id1-3-2-4-47-1">
              <text:number>1.</text:number>
              <text:p text:style-name="al">Proces: Na een inleiding volgt procedurele informatie over de samenstelling van de raadscommissie, die de aanbeveling heeft voorbereid en over de functioneringsgesprekken (frequentie, gesprekspartners) die gedurende de ambtstermijn met de burgemeester zijn gehouden.</text:p>
            </text:list-item>
            <text:list-item text:style-override="id1-3-2-4-47-2">
              <text:number>2.</text:number>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text:p>
            </text:list-item>
            <text:list-item text:style-override="id1-3-2-4-47-3">
              <text:number>3.</text:number>
              <text:p text:style-name="al">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functioneringsgesprekken.</text:p>
              <text:p text:style-name="al">Afgesloten wordt met een conclusie.</text:p>
            </text:list-item>
            <text:list-item text:style-override="id1-3-2-4-47-4">
              <text:number>4.</text:number>
              <text:p text:style-name="al">Het verslag wordt ondertekend door de voorzitter en secretaris van de commissie.</text:p>
            </text:list-item>
          </text:list>
          <text:p text:style-name="al">
          <text:span text:style-name="nadrukvet">
            <text:span text:style-name="nadrukcur">Verslag bij functioneringsgesprekken</text:span>
          </text:span>
        </text:p>
          <text:p text:style-name="al">Het verslag bevat de feitelijke gegevens van tijd, plaats en rol van de aanwezigen bij het gesprek. Het verslag geeft een duidelijk en feitelijk beeld van het besprokene. Het kan bondig en beknopt, ook puntsgewijs. Wel is van belang dat het verslag een goed beeld geeft van het gesprek en de gemaakte afspraken, zodat de overige raadsleden bij inzage, de commissie die het volgende functioneringsgesprek voert en de commissaris van de Koning zich een goed beeld daarvan kunnen vormen. Daarom is het van belang ook de sfeer te schetsen, waarin het gesprek plaatsvond.</text:p>
          <text:p text:style-name="al"/>
          <text:p text:style-name="al">
          <text:span text:style-name="nadrukvet">Artikel 13 Archivering (T)</text:span>
        </text:p>
          <text:p text:style-name="al">Digitale bestanden in de benoemings- en herbenoemingsprocedure De Archiefwet 1995 en het Archiefbesluit 1995 maken geen onderscheid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20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Gemeentewet]|[1.0:c:BWBR0005416&amp;g=2023-01-01</meta:user-defined>
    <meta:user-defined meta:name="DCTERMS.alternative">Verordening op de vertrouwenscommissie 2022 </meta:user-defined>
    <dc:language>nl</dc:language>
    <meta:user-defined meta:name="OVERHEIDop.locatietype/OVERHEIDop.gebiedsmarkering">Gemeente</meta:user-defined>
    <meta:user-defined meta:name="DC.title">Verordening op de vertrouwenscommissie 2022</meta:user-defined>
    <meta:user-defined meta:name="DCTERMS.W3CDTF/DCTERMS.available">2023-01-09</meta:user-defined>
    <meta:user-defined meta:name="DCTERMS.W3CDTF/OVERHEIDop.jaargang">2023</meta:user-defined>
    <meta:user-defined meta:name="OVERHEIDop.publicationIssue">6206</meta:user-defined>
    <meta:user-defined meta:name="OVERHEIDop.betreftRegeling">CVDR690711_1</meta:user-defined>
    <meta:user-defined meta:name="xs:date/OVERHEIDop.startdatum">2023-01-10</meta:user-defined>
    <meta:user-defined meta:name="OVERHEIDop.GmbID/DC.identifier">gmb-2023-6206</meta:user-defined>
    <meta:user-defined meta:name="OVERHEIDop.versieInformatie"/>
  </office:meta>
</office:document-meta>
</file>