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Lions Waddenrally 2023’ op 25 maart 2023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06-02-2023: Lions Franeker-Harlingen, evenementenvergunning voor het organiseren van de ‘Lions Waddenrally 2023’ op 25 maart 2023. </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62054</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054</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054</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rganiseren van de ‘Lions Waddenrally 2023’ op 25 maart 2023 te Harlingen</meta:user-defined>
    <meta:user-defined meta:name="DCTERMS.W3CDTF/DCTERMS.available">2023-02-14</meta:user-defined>
    <meta:user-defined meta:name="DCTERMS.W3CDTF/OVERHEIDop.jaargang">2023</meta:user-defined>
    <meta:user-defined meta:name="OVERHEIDop.publicationIssue">62054</meta:user-defined>
    <meta:user-defined meta:name="OVERHEIDop.GmbID/DC.identifier">gmb-2023-62054</meta:user-defined>
    <meta:user-defined meta:name="OVERHEIDop.versieInformatie"/>
  </office:meta>
</office:document-meta>
</file>