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Hoofdstraat 153, 1611AD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3 is een melding ontvangen waarvoor geen vergunningsplicht geldt voor de locatie Hoofdstraat 153, 1611AD Bovenkarspel. De melding is geregistreerd en behandeld onder zaaknummer Z2023-0000011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2052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5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05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Hoofdstraat 153, 1611AD Bovenkarspel</meta:user-defined>
    <dc:language>nl</dc:language>
    <meta:user-defined meta:name="OVERHEIDop.locatietype/OVERHEIDop.gebiedsmarkering">Punt</meta:user-defined>
    <meta:user-defined meta:name="DC.title">Kennisgeving melding, Hoofdstraat 153, 1611AD Bovenkarspel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052</meta:user-defined>
    <meta:user-defined meta:name="OVERHEIDop.GmbID/DC.identifier">gmb-2023-62052</meta:user-defined>
    <meta:user-defined meta:name="OVERHEIDop.versieInformatie"/>
  </office:meta>
</office:document-meta>
</file>