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9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melding activiteitenbesluit milieubeheer ontvangen voor activiteiten waarvoor geen vergunningplicht geldt op locatie Huygensweg 19B te Schijndel. De melding is geregistreerd onder zaaknummer AMVB-2023-017. De melding betreft:</text:p>
            <text:p text:style-name="common-al">maken van maatwerk meubel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05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5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5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19B te Schijnd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51</meta:user-defined>
    <meta:user-defined meta:name="OVERHEIDop.GmbID/DC.identifier">gmb-2023-62051</meta:user-defined>
    <meta:user-defined meta:name="OVERHEIDop.versieInformatie"/>
  </office:meta>
</office:document-meta>
</file>