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gstraat 6, 1601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van rechtswege is verleend, omdat binnen de beslistermijn geen besluit is genomen op de aanvraag met zaaknummer Z2022-00000100 voor plaatsen van zonnepanelen op locatie Hoogstraat 6, 1601KT Enkhuizen. 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0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gstraat 6, 1601KT Enkhuizen</meta:user-defined>
    <dc:language>nl</dc:language>
    <meta:user-defined meta:name="OVERHEIDop.locatietype/OVERHEIDop.gebiedsmarkering">Punt</meta:user-defined>
    <meta:user-defined meta:name="DC.title">Kennisgeving besluit op beschikking, Hoogstraat 6, 1601KT Enkhuiz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48</meta:user-defined>
    <meta:user-defined meta:name="OVERHEIDop.GmbID/DC.identifier">gmb-2023-62048</meta:user-defined>
    <meta:user-defined meta:name="OVERHEIDop.versieInformatie"/>
  </office:meta>
</office:document-meta>
</file>