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ergweg 12, 3958AB Amerongen, verduurzamen/renoveren van het quarantainegebouw  (RX2023-00000291, 8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ergweg 12, 3958AB Amerongen, verduurzamen/renoveren van het quarantainegebouw (RX2023-00000291, 8 febr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2047</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047</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047</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rgweg 12, 3958AB Amerongen, verduurzamen/renoveren van het quarantainegebouw  (RX2023-00000291, 8 februari 2023)</meta:user-defined>
    <dc:language>nl</dc:language>
    <meta:user-defined meta:name="OVERHEIDop.locatietype/OVERHEIDop.gebiedsmarkering">Punt</meta:user-defined>
    <meta:user-defined meta:name="DC.title">Gemeente Utrechtse Heuvelrug, ingediende aanvraag omgevingsvergunning - Bergweg 12, 3958AB Amerongen, verduurzamen/renoveren van het quarantainegebouw  (RX2023-00000291, 8 februari 2023)</meta:user-defined>
    <meta:user-defined meta:name="DCTERMS.W3CDTF/DCTERMS.available">2023-02-13</meta:user-defined>
    <meta:user-defined meta:name="DCTERMS.W3CDTF/OVERHEIDop.jaargang">2023</meta:user-defined>
    <meta:user-defined meta:name="OVERHEIDop.publicationIssue">62047</meta:user-defined>
    <meta:user-defined meta:name="OVERHEIDop.GmbID/DC.identifier">gmb-2023-62047</meta:user-defined>
    <meta:user-defined meta:name="OVERHEIDop.versieInformatie"/>
  </office:meta>
</office:document-meta>
</file>