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bouwen van 221 woningen, Cadenza II aan de Italiëlaan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2022-113910</text:p>
            <text:p text:style-name="common-al">Het product:Omgevingsvergunning</text:p>
            <text:p text:style-name="common-al">De omschrijving van de zaak:het bouwen van 221 woningen</text:p>
            <text:p text:style-name="common-al">De ontvangstdatum van de zaak:29 december 2022</text:p>
            <text:p text:style-name="common-al">De globale locatie:Cadenza II aan de Italiëlaan te Zoetermeer</text:p>
            <text:p text:style-name="common-al">
            <text:span text:style-name="nadrukvet">Besluitgegevens</text:span>
          </text:p>
            <text:p text:style-name="common-al">De besluitdatum:9 februari 2023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2046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046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046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verlenging beslistermijn op locatie Cadenza II aan de Italiëlaan te Zoetermeer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termijnverlenging Omgevingsvergunning voor het bouwen van 221 woningen, Cadenza II aan de Italiëlaan te Zoetermeer</meta:user-defined>
    <meta:user-defined meta:name="DCTERMS.W3CDTF/DCTERMS.available">2023-02-13</meta:user-defined>
    <meta:user-defined meta:name="DCTERMS.W3CDTF/OVERHEIDop.jaargang">2023</meta:user-defined>
    <meta:user-defined meta:name="OVERHEIDop.publicationIssue">62046</meta:user-defined>
    <meta:user-defined meta:name="OVERHEIDop.GmbID/DC.identifier">gmb-2023-62046</meta:user-defined>
    <meta:user-defined meta:name="OVERHEIDop.versieInformatie"/>
  </office:meta>
</office:document-meta>
</file>