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met de Bijbelbus op 6 april 2023 aan Havenplein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06-02-2023, Stichting Evangelisatie Sjofar, standplaatsvergunning voor het innemen van een standplaats met de Bijbelbus op 6 april 2023 van 10:00 uur tot 22:00 uur op het havenplei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04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4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4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met de Bijbelbus op 6 april 2023 aan Havenplein te Harlingen</meta:user-defined>
    <meta:user-defined meta:name="DCTERMS.W3CDTF/DCTERMS.available">2023-02-14</meta:user-defined>
    <meta:user-defined meta:name="DCTERMS.W3CDTF/OVERHEIDop.jaargang">2023</meta:user-defined>
    <meta:user-defined meta:name="OVERHEIDop.publicationIssue">62043</meta:user-defined>
    <meta:user-defined meta:name="OVERHEIDop.GmbID/DC.identifier">gmb-2023-62043</meta:user-defined>
    <meta:user-defined meta:name="OVERHEIDop.versieInformatie"/>
  </office:meta>
</office:document-meta>
</file>