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dekampseweg 17 in Wapenveld: het afwijken van het bestemmingsplan voor een gebruikswijziging van detailhandel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februari 2023 een omgevingsvergunning heeft verleend voor het afwijken van het bestemmingsplan voor een gebruikswijziging van detailhandel naar wonen op het perceel Wildekampseweg 17 in Wapenveld (verzenddatum:  8 febr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0379</meta:user-defined>
    <meta:user-defined meta:name="DCTERMS.abstract">Verleende omgevingsvergunning Wildekampseweg 17 in Wapenveld: het afwijken van het bestemmingsplan voor een gebruikswijziging van detailhandel naar wonen</meta:user-defined>
    <dc:language>nl</dc:language>
    <meta:user-defined meta:name="OVERHEIDop.locatietype/OVERHEIDop.gebiedsmarkering">Adres</meta:user-defined>
    <meta:user-defined meta:name="DC.title">Verleende omgevingsvergunning Wildekampseweg 17 in Wapenveld: het afwijken van het bestemmingsplan voor een gebruikswijziging van detailhandel naar won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033</meta:user-defined>
    <meta:user-defined meta:name="OVERHEIDop.GmbID/DC.identifier">gmb-2023-62033</meta:user-defined>
    <meta:user-defined meta:name="OVERHEIDop.versieInformatie"/>
  </office:meta>
</office:document-meta>
</file>