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ingekomen aanvraag voor een omgevingsvergunning, het centrale plein in het Walkartpark, het tijdelijk afwijken van het bestemmingsplan ten behoeve van tijdelijke horeca op het centrale 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t centrale plein in het Walkartpark te Zeist</text:p>
              </text:list-item>
              <text:list-item text:style-override="id1-3-2-1-1-3-2">
                <text:number>•</text:number>
                <text:p text:style-name="al">Omschrijving: het tijdelijk afwijken van het bestemmingsplan ten behoeve van tijdelijke horeca op het centrale plein in het Walkartpark te Zeist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120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0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201</meta:user-defined>
    <dc:language>nl</dc:language>
    <meta:user-defined meta:name="OVERHEIDop.locatietype/OVERHEIDop.gebiedsmarkering">Weg</meta:user-defined>
    <meta:user-defined meta:name="DC.title">Rectificatie gemeente Zeist, ingekomen aanvraag voor een omgevingsvergunning, het centrale plein in het Walkartpark, het tijdelijk afwijken van het bestemmingsplan ten behoeve van tijdelijke horeca op het centrale pl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031</meta:user-defined>
    <meta:user-defined meta:name="OVERHEIDop.GmbID/DC.identifier">gmb-2023-62031</meta:user-defined>
    <meta:user-defined meta:name="OVERHEIDop.versieInformatie"/>
  </office:meta>
</office:document-meta>
</file>