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zwakalcoholhoudende dranken op 23 en 24 juni 2023 in wijkgebouw de Koegelbul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6-02-2023: Wijkvereniging het Oosterpark, ontheffing Ex. art. 35 Alcoholwet voor het schenken van zwakalcoholhoudende dranken in wijkgebouw de Koegelbult op 23 en 24 juni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02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Aanvraag ontheffing voor het schenken van zwakalcoholhoudende dranken op 23 en 24 juni 2023 in wijkgebouw de Koegelbult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029</meta:user-defined>
    <meta:user-defined meta:name="OVERHEIDop.GmbID/DC.identifier">gmb-2023-62029</meta:user-defined>
    <meta:user-defined meta:name="OVERHEIDop.versieInformatie"/>
  </office:meta>
</office:document-meta>
</file>