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fsluiten van een parkeerterrein, Edisonstraat / Marconi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94</text:p>
            <text:p text:style-name="common-al">Omschrijving: afsluiten van een parkeerterrein</text:p>
            <text:p text:style-name="common-al">Adres: Edisonstraat / Marconilaan ongenummerd</text:p>
            <text:p text:style-name="common-al">Datum ontvangst: 08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02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94</meta:user-defined>
    <meta:user-defined meta:name="DCTERMS.abstract">afsluiten van een parkeerterrein</meta:user-defined>
    <dc:language>nl</dc:language>
    <meta:user-defined meta:name="OVERHEIDop.locatietype/OVERHEIDop.gebiedsmarkering">Punt</meta:user-defined>
    <meta:user-defined meta:name="DC.title">Ingediende aanvraag omgevingsvergunning: afsluiten van een parkeerterrein, Edisonstraat / Marconilaan ongenummer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27</meta:user-defined>
    <meta:user-defined meta:name="OVERHEIDop.GmbID/DC.identifier">gmb-2023-62027</meta:user-defined>
    <meta:user-defined meta:name="OVERHEIDop.versieInformatie"/>
  </office:meta>
</office:document-meta>
</file>