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uitbreiden van een bedrijfshal op de locatie Steenovenweg 4, 3417 XR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3 een omgevingsvergunning:</text:p>
            <text:p text:style-name="common-al">- Bouwen;</text:p>
            <text:p text:style-name="common-al">verleend voor de locatie Steenovenweg 4, 3417 XR Montfoort met OLO nummer 7331577 en zaaknummer 78310. De omgevingsvergunning is op 6 februar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78310.</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78310.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6202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2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2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uitbreiden van een bedrijfshal op de locatie Steenovenweg 4, 3417 XR Montfoort</meta:user-defined>
    <meta:user-defined meta:name="DCTERMS.W3CDTF/DCTERMS.available">2023-02-13</meta:user-defined>
    <meta:user-defined meta:name="DCTERMS.W3CDTF/OVERHEIDop.jaargang">2023</meta:user-defined>
    <meta:user-defined meta:name="OVERHEIDop.publicationIssue">62025</meta:user-defined>
    <meta:user-defined meta:name="OVERHEIDop.GmbID/DC.identifier">gmb-2023-62025</meta:user-defined>
    <meta:user-defined meta:name="OVERHEIDop.versieInformatie"/>
  </office:meta>
</office:document-meta>
</file>