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wee-onder een-kapwoning aan Zwartakkers 8A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2-2023 een omgevingsvergunning verleend. De gemeente geeft hiermee toestemming voor het bouwen van een twee-onder een-kapwoning aan Zwartakkers 8A 5531PB Bladel. Het kenmerk van de gemeente voor deze zaak is 172824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201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1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1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65</meta:user-defined>
    <meta:user-defined meta:name="DCTERMS.abstract">bouwen van een twee-onder een-kapwoning rechts</meta:user-defined>
    <dc:language>nl</dc:language>
    <meta:user-defined meta:name="OVERHEIDop.locatietype/OVERHEIDop.gebiedsmarkering">Punt</meta:user-defined>
    <meta:user-defined meta:name="DC.title">Vergunning voor het bouwen van een twee-onder een-kapwoning aan Zwartakkers 8A 5531PB Bladel</meta:user-defined>
    <meta:user-defined meta:name="DCTERMS.W3CDTF/DCTERMS.available">2023-02-13</meta:user-defined>
    <meta:user-defined meta:name="DCTERMS.W3CDTF/OVERHEIDop.jaargang">2023</meta:user-defined>
    <meta:user-defined meta:name="OVERHEIDop.publicationIssue">62014</meta:user-defined>
    <meta:user-defined meta:name="OVERHEIDop.GmbID/DC.identifier">gmb-2023-62014</meta:user-defined>
    <meta:user-defined meta:name="OVERHEIDop.versieInformatie"/>
  </office:meta>
</office:document-meta>
</file>