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anen rommelmarkt op 27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2-2023: Stichting BENG, evenementenvergunning voor het organiseren van de Lanen rommelmarkt 2023 op 27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01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Lanen rommelmarkt op 27 april 2023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013</meta:user-defined>
    <meta:user-defined meta:name="OVERHEIDop.GmbID/DC.identifier">gmb-2023-62013</meta:user-defined>
    <meta:user-defined meta:name="OVERHEIDop.versieInformatie"/>
  </office:meta>
</office:document-meta>
</file>