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2740, Wetering-Oost 1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2 heeft de gemeente een aanvraag ontvangen voor een omgevingsvergunning voor het plaatsen van een kleine windmolen op locatie Wetering-Oost 1 in Lekkerkerk. De aanvraag is geregistreerd onder zaaknummer SXO-20222740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20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2740, Wetering-Oost 1 in Lekkerkerk</meta:user-defined>
    <meta:user-defined meta:name="DCTERMS.W3CDTF/DCTERMS.available">2023-01-05</meta:user-defined>
    <meta:user-defined meta:name="DCTERMS.W3CDTF/OVERHEIDop.jaargang">2023</meta:user-defined>
    <meta:user-defined meta:name="OVERHEIDop.publicationIssue">6201</meta:user-defined>
    <meta:user-defined meta:name="OVERHEIDop.GmbID/DC.identifier">gmb-2023-6201</meta:user-defined>
    <meta:user-defined meta:name="OVERHEIDop.versieInformatie"/>
  </office:meta>
</office:document-meta>
</file>