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2-2023 hebben wij een reguliere omgevingsvergunning verleend voor het bouwen van een bedrijfsverzamelgebouw en het aanleggen van een uitrit op het adres Kooimaten ong. Goor, Goor A 4150 , en Goor A 4152 . Deze vergunning staat ingeschreven onder zaaknummer 00003938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200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0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0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93815</meta:user-defined>
    <meta:user-defined meta:name="DCTERMS.abstract">het bouwen van een bedrijfsverzamelgebouw en het aanleggen van een uitrit </meta:user-defined>
    <dc:language>nl</dc:language>
    <meta:user-defined meta:name="OVERHEIDop.locatietype/OVERHEIDop.gebiedsmarkering">Punt</meta:user-defined>
    <meta:user-defined meta:name="DC.title">Op 09-02-2023 hebben wij een reguliere omgevingsvergunning verleend voor het bouwen van een bedrijfsverzamelgebouw en het aanleggen van een uitrit op het adres Kooimaten ong. Goor, Goor A 4150 , en Goor A 4152 . Deze vergunning staat ingeschreven onder zaaknummer 0000393815.</meta:user-defined>
    <meta:user-defined meta:name="DCTERMS.W3CDTF/DCTERMS.available">2023-02-13</meta:user-defined>
    <meta:user-defined meta:name="DCTERMS.W3CDTF/OVERHEIDop.jaargang">2023</meta:user-defined>
    <meta:user-defined meta:name="OVERHEIDop.publicationIssue">62008</meta:user-defined>
    <meta:user-defined meta:name="OVERHEIDop.GmbID/DC.identifier">gmb-2023-62008</meta:user-defined>
    <meta:user-defined meta:name="OVERHEIDop.versieInformatie"/>
  </office:meta>
</office:document-meta>
</file>