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339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februari 2023 heeft de gemeente een aanvraag ontvangen voor het realiseren van een brug in De Krijgsman te Muiden op locatie Kadastraal perceel A 3393 te Muiden. De aanvraag is geregistreerd onder zaaknummer HZ_WABO-23-024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200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0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0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adastraal perceel A 3393 te Muid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003</meta:user-defined>
    <meta:user-defined meta:name="OVERHEIDop.GmbID/DC.identifier">gmb-2023-62003</meta:user-defined>
    <meta:user-defined meta:name="OVERHEIDop.versieInformatie"/>
  </office:meta>
</office:document-meta>
</file>