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illem Alexanderstraat 1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luifel/carport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199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9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9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06948</meta:user-defined>
    <meta:user-defined meta:name="DCTERMS.abstract">het bouwen van een luifel/carport</meta:user-defined>
    <dc:language>nl</dc:language>
    <meta:user-defined meta:name="OVERHEIDop.locatietype/OVERHEIDop.gebiedsmarkering">Punt</meta:user-defined>
    <meta:user-defined meta:name="DC.title">Gemeente Asten - verleende omgevingsvergunning, Willem Alexanderstraat 15 te Ast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99</meta:user-defined>
    <meta:user-defined meta:name="OVERHEIDop.GmbID/DC.identifier">gmb-2023-61999</meta:user-defined>
    <meta:user-defined meta:name="OVERHEIDop.versieInformatie"/>
  </office:meta>
</office:document-meta>
</file>