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oningsspelen op 20 en 21 april 2023 in en om de Waddenha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2-02-2023: Beweegteam Harlingen, evenementenvergunning voor het organiseren van de koningsspelen 2023 op 20 en 21 april 2023 in en om de Waddenhal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199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koningsspelen op 20 en 21 april 2023 in en om de Waddenhal te Harl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995</meta:user-defined>
    <meta:user-defined meta:name="OVERHEIDop.GmbID/DC.identifier">gmb-2023-61995</meta:user-defined>
    <meta:user-defined meta:name="OVERHEIDop.versieInformatie"/>
  </office:meta>
</office:document-meta>
</file>