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reclame van 10 tot 24 maart 2023 in de gemeente Eersel ten behoeve van Open Bedrijven Dag - Willems Baling</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2-2023 een Vergunning APV / Bijzondere wetten verleend. De gemeente geeft hiermee toestemming voor reclame van 10 tot 24 maart 2023 in de gemeente Eersel ten behoeve van Open Bedrijven Dag - Willems Baling. Het kenmerk van de gemeente voor deze zaak is 0770220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99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9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9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2207</meta:user-defined>
    <meta:user-defined meta:name="DCTERMS.abstract">reclame Open Bedrijven Dag - Willems Baling van 10 tot 24 maart 2023</meta:user-defined>
    <dc:language>nl</dc:language>
    <meta:user-defined meta:name="OVERHEIDop.locatietype/OVERHEIDop.gebiedsmarkering">Vlak</meta:user-defined>
    <meta:user-defined meta:name="DC.title">Vergunning voor reclame van 10 tot 24 maart 2023 in de gemeente Eersel ten behoeve van Open Bedrijven Dag - Willems Baling</meta:user-defined>
    <meta:user-defined meta:name="DCTERMS.W3CDTF/DCTERMS.available">2023-02-13</meta:user-defined>
    <meta:user-defined meta:name="DCTERMS.W3CDTF/OVERHEIDop.jaargang">2023</meta:user-defined>
    <meta:user-defined meta:name="OVERHEIDop.publicationIssue">61990</meta:user-defined>
    <meta:user-defined meta:name="OVERHEIDop.GmbID/DC.identifier">gmb-2023-61990</meta:user-defined>
    <meta:user-defined meta:name="OVERHEIDop.versieInformatie"/>
  </office:meta>
</office:document-meta>
</file>