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Molengraafflaan 6, 3741 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olengraafflaan 6, 3741 DG Baarn, gemeente Baarn, sectie H, nummer 2546</text:span>, het wijzigen van de gevel (09-02-2023).</text:p>
            <text:p text:style-name="common-al">Ingediende aanvragen liggen niet ter inzage.</text:p>
            <text:p text:style-name="last-al">Baarn, 09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98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63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Baarn - aanvraag omgevingsvergunning Prof. Molengraafflaan 6, 3741 DG Baa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89</meta:user-defined>
    <meta:user-defined meta:name="OVERHEIDop.GmbID/DC.identifier">gmb-2023-61989</meta:user-defined>
    <meta:user-defined meta:name="OVERHEIDop.versieInformatie"/>
  </office:meta>
</office:document-meta>
</file>