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laan 1 in Heerde: het brandveilig gebruiken van het pand voor verblijfsrecre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0 januari 2023 een omgevingsvergunning heeft verleend voor het brandveilig gebruik van het pand voor verblijfsrecreatie op het perceel Eikenlaan 1 in Heerde. </text:p>
            <text:p text:style-name="common-al"/>
            <text:p text:style-name="common-al">Bent u het niet eens met onze beslissing? Dan kunt u in beroep gaan. De Rechtbank Gelderland in Arnhem moet uw beroepschrift hebben binnen zes weken na publicatiedatum. In het beroepschrift staan: de datum, uw naam en adres, een omschrijving van het besluit, de reden waarom u in beroep gaat en uw handtekening. Als het kan, stuurt u ook een kopie mee van deze brief. Voor meer informatie: <text:a xlink:href="http://www.heerde.nl/beroep" xlink:type="simple">www.heerde.nl/beroep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198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8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8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4016</meta:user-defined>
    <meta:user-defined meta:name="DCTERMS.abstract">Verleende omgevingsvergunning Eikenlaan 1 in Heerde: het brandveilig gebruiken van het pand voor verblijfsrecreatie</meta:user-defined>
    <dc:language>nl</dc:language>
    <meta:user-defined meta:name="OVERHEIDop.locatietype/OVERHEIDop.gebiedsmarkering">Adres</meta:user-defined>
    <meta:user-defined meta:name="DC.title">Verleende omgevingsvergunning Eikenlaan 1 in Heerde: het brandveilig gebruiken van het pand voor verblijfsrecreatie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988</meta:user-defined>
    <meta:user-defined meta:name="OVERHEIDop.GmbID/DC.identifier">gmb-2023-61988</meta:user-defined>
    <meta:user-defined meta:name="OVERHEIDop.versieInformatie"/>
  </office:meta>
</office:document-meta>
</file>