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Lookant 1-3 (kadastraal perceelnr. 1553, sectie A), 3971 PP Driebergen-Rijsenburg, het uitvoeren van terreinaanpassingen en het plaatsen van erfafscheidingen (HZ_WABO-22-2570, 9 februar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verleend hebben:</text:p>
            <text:p text:style-name="common-al">
            <text:span text:style-name="nadrukvet">Lookant 1-3 (kadastraal perceelnr. 1553, sectie A), 3971 PP Driebergen-Rijsenburg</text:span>, het uitvoeren van terreinaanpassingen en het plaatsen van erfafscheidingen (HZ_WABO-22-2570, 9 februari 2023)</text:p>
            <text:p text:style-name="last-al">Belanghebbenden kunnen vanaf 10 februari 2023 een bezwaarschrift indienen bij het college van burgemeester en wethouders van de gemeente Utrechtse Heuvelrug. Voor het inzien van deze stukken kunt u een verzoek indienen via omgevingsverzoeken@heuvelrug.nl. Het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61984</text:span><text:line-break/><text:date style:data-style-name="dag" text:fixed="true" text:date-value="2023-02-13"/><text:line-break/><text:date style:data-style-name="jaar" text:fixed="true" text:date-value="2023-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1984</text:span><text:date style:data-style-name="nicedate" text:fixed="true" text:date-value="2023-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1984</text:span><text:date style:data-style-name="nicedate" text:fixed="true" text:date-value="2023-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Gemeente Utrechtse Heuvelrug, verleende omgevingsvergunning - Lookant 1-3 (kadastraal perceelnr. 1553, sectie A), 3971 PP Driebergen-Rijsenburg, het uitvoeren van terreinaanpassingen en plaatsen van erfafscheidingen (HZ_WABO-22-2570, 9 februari 2023)</meta:user-defined>
    <dc:language>nl</dc:language>
    <meta:user-defined meta:name="OVERHEIDop.locatietype/OVERHEIDop.gebiedsmarkering">Adres</meta:user-defined>
    <meta:user-defined meta:name="DC.title">Gemeente Utrechtse Heuvelrug, verleende omgevingsvergunning - Lookant 1-3 (kadastraal perceelnr. 1553, sectie A), 3971 PP Driebergen-Rijsenburg, het uitvoeren van terreinaanpassingen en het plaatsen van erfafscheidingen (HZ_WABO-22-2570, 9 februari 2023)</meta:user-defined>
    <meta:user-defined meta:name="DCTERMS.W3CDTF/DCTERMS.available">2023-02-13</meta:user-defined>
    <meta:user-defined meta:name="DCTERMS.W3CDTF/OVERHEIDop.jaargang">2023</meta:user-defined>
    <meta:user-defined meta:name="OVERHEIDop.publicationIssue">61984</meta:user-defined>
    <meta:user-defined meta:name="OVERHEIDop.GmbID/DC.identifier">gmb-2023-61984</meta:user-defined>
    <meta:user-defined meta:name="OVERHEIDop.versieInformatie"/>
  </office:meta>
</office:document-meta>
</file>