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een woning (tiny house) met een losstaande berging, Eendrachtstraat 10 (perceel H4852, kavel C2)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Eendrachtstraat 10 (perceel H4852, kavel C2) in Den Helder: het oprichten van een woning (tiny house) met een losstaande berging</text:p>
            <text:p text:style-name="common-al">Verzenddatum: 9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198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8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8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woning (tiny house) met een losstaande berging op locatie Eendrachtstraat 10 (perceel H4852, kavel C2) in Den Helder</meta:user-defined>
    <dc:language>nl</dc:language>
    <meta:user-defined meta:name="OVERHEIDop.locatietype/OVERHEIDop.gebiedsmarkering">Vlak</meta:user-defined>
    <meta:user-defined meta:name="DC.title">Verlenen omgevingsvergunning oprichten van een woning (tiny house) met een losstaande berging, Eendrachtstraat 10 (perceel H4852, kavel C2) in Den Helder</meta:user-defined>
    <meta:user-defined meta:name="DCTERMS.W3CDTF/DCTERMS.available">2023-02-24</meta:user-defined>
    <meta:user-defined meta:name="DCTERMS.W3CDTF/OVERHEIDop.jaargang">2023</meta:user-defined>
    <meta:user-defined meta:name="OVERHEIDop.publicationIssue">61983</meta:user-defined>
    <meta:user-defined meta:name="OVERHEIDop.GmbID/DC.identifier">gmb-2023-61983</meta:user-defined>
    <meta:user-defined meta:name="OVERHEIDop.versieInformatie"/>
  </office:meta>
</office:document-meta>
</file>