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Bosrand 27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Bosrand 27, 9164 LD: bouwen van een ondergrondse berging <text:span text:style-name="nadrukcur">24-03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6198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8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8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Geweigerde omgevingsvergunning, Bosrand 27 in Bur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981</meta:user-defined>
    <meta:user-defined meta:name="OVERHEIDop.GmbID/DC.identifier">gmb-2023-61981</meta:user-defined>
    <meta:user-defined meta:name="OVERHEIDop.versieInformatie"/>
  </office:meta>
</office:document-meta>
</file>