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anderen van een melkrundveehouderij aan Beilervaart 4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anderen van een melkrundveehouderij aan Beilervaart 44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198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anderen van een melkrundveehouderij aan Beilervaart 44 te BEIL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80</meta:user-defined>
    <meta:user-defined meta:name="OVERHEIDop.GmbID/DC.identifier">gmb-2023-61980</meta:user-defined>
    <meta:user-defined meta:name="OVERHEIDop.versieInformatie"/>
  </office:meta>
</office:document-meta>
</file>