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osrand 27, 9164 LD: bouwen van een loopbrug en het plaatsen van een grondkering <text:span text:style-name="nadrukcur">24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197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, Bosrand 27 in Bur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70</meta:user-defined>
    <meta:user-defined meta:name="OVERHEIDop.GmbID/DC.identifier">gmb-2023-61970</meta:user-defined>
    <meta:user-defined meta:name="OVERHEIDop.versieInformatie"/>
  </office:meta>
</office:document-meta>
</file>