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temmingsplan “Surhuisterveen, Groningerstraat 6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</text:p>
            <text:p text:style-name="common-al">Burgemeester en wethouders van de gemeente Achtkarspelen hebben in de collegevergadering van 31 januari 2023 besloten om het ontwerp-bestemmingsplan “Surhuisterveen, Groningerstraat 6” in officiële procedure te brengen. </text:p>
            <text:p text:style-name="common-al"/>
            <text:p text:style-name="common-al">Omschrijving</text:p>
            <text:p text:style-name="common-al">Het ontwerp-bestemmingsplan geeft een regeling voor het realiseren van een extra uitrit voor personenvervoer ter hoogte van de Groningerstraat 6 Surhuisterveen, ten behoeve van het ontsluiten van het achtergelegen parkeerterrein van de Jumbo.</text:p>
            <text:p text:style-name="common-al">U kunt gedurende de periode van de terinzagelegging een zienswijze over het ontwerpbestemmingsplan indienen. Deze fase wordt bekend gemaakt in De Feanster, het Gemeenteblad en op onze website. </text:p>
            <text:p text:style-name="common-al"/>
            <text:p text:style-name="common-al">Ter inzage</text:p>
            <text:p text:style-name="common-al">Vanaf 13 februari tot en met 26 maart 2023 ligt het ontwerp-bestemmingsplan ter inzage.</text:p>
            <text:p text:style-name="common-al">Het ontwerp-bestemmingsplan kunt u inzien:</text:p>
            <text:p text:style-name="common-al">- in het Klant Contact Centrum tijdens de openingstijden van het gemeentehuis;</text:p>
            <text:p text:style-name="common-al">- via onze website <text:a xlink:href="http://www.achtkarspelen.nl/plannen" xlink:type="simple">Externe link:www.achtkarspelen.nl/plannen</text:a> en;</text:p>
            <text:p text:style-name="common-al">- via <text:a xlink:href="http://www.ruimtelijkeplannen.nl" xlink:type="simple">www.ruimtelijkeplannen.nl</text:a> (planID NL.IMRO.0059.BPSvGronstr6-ON01).</text:p>
            <text:p text:style-name="common-al"/>
            <text:p text:style-name="common-al">Zienswijze</text:p>
            <text:p text:style-name="common-al">Tot en met 26 maart 2023 kunt u reageren op het plan. U kunt een brief of e-mail sturen of een afspraak maken voor een mondelinge zienswijze. </text:p>
            <text:p text:style-name="common-al">Uw brief of e-mail moet voorzien zijn van uw naam, adres en woonplaats en een motivering van uw zienswijze.</text:p>
            <text:p text:style-name="common-al">Brief: Een zienswijze per brief stuurt u naar gemeente Achtkarspelen, Postbus 2, 9285 ZV Buitenpost.</text:p>
            <text:p text:style-name="common-al">E-mail: Een zienswijze per e-mail verstuurt u naar <text:a xlink:href="mailto:gemeente@achtkarspelen.nl" xlink:type="simple">gemeente@achtkarspelen.nl</text:a></text:p>
            <text:p text:style-name="common-al">Mondeling: Voor het indienen van een mondelinge zienswijze maakt u een afspraak voor 17 maart 2023.</text:p>
            <text:p text:style-name="common-al"/>
            <text:p text:style-name="common-al">Meer informatie</text:p>
            <text:p text:style-name="common-al">Voor het maken van een afspraak of voor meer informatie kunt u contact opnemen met J. Doevendans of M. Buenk van de afdeling Ontwikkeling, via het algemene telefoonnummer 14 0511.</text:p>
            <text:p text:style-name="common-al"/>
            <text:p text:style-name="common-al">Buitenpost, 13 februari 2023</text:p>
            <text:p text:style-name="common-al">Burgemeester en wethouders van Achtkarspelen,</text:p>
            <text:p text:style-name="common-al">mr. O.F. Brouwer, burgemeester</text:p>
            <text:p text:style-name="common-al">mr. M.P. de Jong, secretar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196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6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6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59.BPSvGronstr6-ON01</meta:user-defined>
    <meta:user-defined meta:name="OVERHEIDop.Plansoort/OVERHEIDop.plansoort">bestemmings- of omgevingsplan</meta:user-defined>
    <meta:user-defined meta:name="DCTERMS.abstract">Het ontwerp-bestemmingsplan geeft een regeling voor het realiseren van een extra uitrit voor personenvervoer ter hoogte van de Groningerstraat 6 Surhuisterveen, ten behoeve van het ontsluiten van het achtergelegen parkeerterrein van de Jumbo.</meta:user-defined>
    <dc:language>nl</dc:language>
    <meta:user-defined meta:name="OVERHEIDop.locatietype/OVERHEIDop.gebiedsmarkering">Adres</meta:user-defined>
    <meta:user-defined meta:name="DC.title">Ontwerp-bestemmingsplan “Surhuisterveen, Groningerstraat 6”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68</meta:user-defined>
    <meta:user-defined meta:name="OVERHEIDop.GmbID/DC.identifier">gmb-2023-61968</meta:user-defined>
    <meta:user-defined meta:name="OVERHEIDop.versieInformatie"/>
  </office:meta>
</office:document-meta>
</file>