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Leiden - Verkeersbesluit aanwijzen 4 parkeervakken voor opladen elektrische voertuigen aan de Bartókstraat</text:p>
      <text:section text:name="regeling_id1-3-2" text:style-name="regeling">
        <text:section text:name="aanhef_id1-3-2-1" text:style-name="aanhef">
          <text:section text:name="context_id1-3-2-1-1" text:style-name="context">
            <text:p text:style-name="context.al"/>
            <text:p text:style-name="context.al">Situatietekeningen: Z/23/3493884</text:p>
            <text:p text:style-name="context.al"/>
            <text:p text:style-name="context_bottom"/>
          </text:section>
          <text:p text:style-name="aanhef_wie"/>
          <text:p text:style-name="aanhef_wie">Burgemeester en wethouders van de gemeente Leiden,</text:p>
          <text:p text:style-name="aanhef_wie"/>
          <text:p text:style-name="aanhef_wie">Gelet op:</text:p>
          <text:p text:style-name="aanhef_wie">• de bepalingen van artikelen 2, 15 en 18 van de Wegenverkeerswet 1994 (hierna te noemen: Wvw 1994);</text:p>
          <text:p text:style-name="aanhef_wie">• de bepalingen van artikelen 12, 14 en 24 van het Besluit administratieve bepalingen inzake het wegverkeer (hierna te noemen: BABW);</text:p>
          <text:p text:style-name="aanhef_wie">• de bepalingen van artikel 24, lid 1, sub d ten 2e van het Reglement Verkeersregels en Verkeerstekens 1990 (hierna te noemen: RVV 1990);</text:p>
          <text:p text:style-name="aanhef_wie">• de mandaatregeling van burgemeester en wethouders van Leiden en het daarop gebaseerde ondermandaatbesluit, waarin de bevoegdheid tot het nemen van dit verkeersbesluit is ondergemandateerd aan de afdelingsmanager Mobiliteit;</text:p>
          <text:p text:style-name="aanhef_wie"/>
          <text:section text:name="considerans_id1-3-2-1-11" text:style-name="considerans">
            <text:p text:style-name="tussenkopcur">
            <text:span text:style-name="nadrukvet">Overwegende dat:</text:span>
          </text:p>
            <text:p text:style-name="considerans.al">• de aanschaf en het gebruik van elektrische voertuigen in Nederland aan het toenemen is;</text:p>
            <text:p text:style-name="considerans.al">• een gevolg hiervan is dat de vraag naar oplaadfaciliteiten (hierna: laadpalen) voor elektrische voertuigen in de openbare ruimte toeneemt;</text:p>
            <text:p text:style-name="considerans.al">• particulieren en/of bedrijven die willen beschikken over een laadpaal op of aan de openbare weg hiertoe een aanvraag kunnen indienen bij een aanbieder van de laadpaal in de gemeente Leiden, die deze aanvraag ter toetsing aan de gemeente Leiden voorlegt;</text:p>
            <text:p text:style-name="considerans.al">• het plaatsen van laadpalen past binnen zowel de duurzaamheidsambities van de gemeente als de drie P’s van duurzaamheid:<text:span text:style-name="nadrukcur"> People</text:span> (elektrisch rijden is comfortabel, voordelig en leidt tevens tot minder geluidsoverlast), <text:span text:style-name="nadrukcur">Planet</text:span> (elektrisch rijden draagt bij aan een beter milieu, onder andere door een afname van de CO<text:span text:style-name="inf">2</text:span>-emissie en vermindering van de primaire energievraag) en <text:span text:style-name="nadrukcur">Profit</text:span> (aantrekkelijke (fiscale) regelingen, kortingen, subsidies e.d. voorhanden voor bestuurders die elektrisch rijden);</text:p>
            <text:p text:style-name="considerans.al">• de gemeente, gelet op het voorgaande, een aanvraag heeft ontvangen voor het realiseren van twee laadpalen voor het opladen van elektrische voertuigen aan de Bartókstraat;</text:p>
            <text:p text:style-name="considerans.al">• de Bartókstraat gelegen is binnen de bebouwde kom van Leiden;</text:p>
            <text:p text:style-name="considerans.al">• de Bartókstraat in beheer is bij de gemeente Leiden;</text:p>
            <text:p text:style-name="considerans.al">• de Bartókstraat een weg is als bedoeld in artikel 18, lid onder d van de Wvw 1994;</text:p>
            <text:p text:style-name="considerans.al">• gelet op bovengenoemd artikel het college van burgemeester en wethouders van Leiden bevoegd is een verkeersbesluit te nemen voor deze wegen;</text:p>
            <text:p text:style-name="considerans.al">• het college van burgemeester en wethouders het nemen van verkeersbesluiten heeft ondergemandateerd aan de afdelingsmanager Mobiliteit van de gemeente Leiden;</text:p>
            <text:p text:style-name="considerans.al">• de gemeente de bovengenoemde aanvragen heeft getoetst aan de criteria zoals opgenomen in de beleidsregels van de gemeente, waarvan de belangrijkste zijn:</text:p>
            <text:p text:style-name="considerans.al">- dat de aangevraagde locatie goed vindbaar en zichtbaar is;</text:p>
            <text:p text:style-name="considerans.al">- dat de laadpalen door de ligging gedeeld kan worden door meerdere gebruikers, om zo te voorkomen dat er privéparkeerplaatsen in de openbare ruimte gecreëerd worden;</text:p>
            <text:p text:style-name="considerans.al">- dat er geen andere laadpaal aanwezig is op eigen terrein van de aanvrager;</text:p>
            <text:p text:style-name="considerans.al">- dat er geen andere laadpaal binnen een straal van 200 meter van de aangevraagde locatie aanwezig is, tenzij uit statistieken blijkt dat één of meerdere laadpalen binnen 200 meter gerechtvaardigd is om te voldoen aan de laadbehoefte in een wijk/buurt;</text:p>
            <text:p text:style-name="considerans.al">- of de aangevraagde locatie in het straatbeeld van de wijk/buurt past;</text:p>
            <text:p text:style-name="considerans.al">- of er geen belemmering ontstaat ten aanzien van straatmeubilair of openbaar groen;</text:p>
            <text:p text:style-name="considerans.al">- dat er geen belemmeringen ontstaan voor al het overige verkeer (auto’s, fietsers, voetgangers, rolstoelgebruikers, etc.);</text:p>
            <text:p text:style-name="considerans.al">- dat de aangevraagde locatie over de ruimte moet beschikken waar twee of meer elektrische voertuigen opgeladen kunnen worden;</text:p>
            <text:p text:style-name="considerans.al">• de gemeente, op basis van de hiervoor genoemde toetsingscriteria, een geschikte locatie heeft gevonden om twee laadpalen te realiseren voor het opladen van elektrische voertuigen aan de Bartókstraat nabij de kruising met de Schubertlaan;</text:p>
            <text:p text:style-name="considerans.al">• voor het realiseren van twee laadpalen het noodzakelijk is vier (4) parkeervakken aan te wijzen ten behoeve van elektrische voertuigen;</text:p>
            <text:p text:style-name="considerans.al">• het aanwijzen van vier (4) parkeervakken primair geschiedt op basis van analyses, die aantonen dat het te verwachten gebruik in de toekomst hoog is;</text:p>
            <text:p text:style-name="considerans.al">• zonder het nemen van aanvullende verkeersmaatregelen de laadpalen niet gebruikt kunnen worden indien hier niet-elektrische voertuigen geparkeerd staan;</text:p>
            <text:p text:style-name="considerans.al">• ter waarborging van de bruikbaarheid daarvan, gelet op artikel 2 van de Wvw 1994, het wenselijk is om bij elke nieuwe laadpaal één of meerdere vakken aan te wijzen als parkeergelegenheid die enkel bestemd is voor het opladen van elektrische voertuigen;</text:p>
            <text:p text:style-name="considerans.al">• dit doel bereikt kan worden door het plaatsen van verkeersbord E08c van Bijlage 1 van het RVV 1990 met het onderbord OB504 (twee (2) pijlen ter aanduiding waar elektrisch voertuigen opgeladen kunnen worden);</text:p>
            <text:p text:style-name="considerans.al">• dit gebruik geregeld is in artikel 24, lid 1, sub d ten 2<text:span text:style-name="sup">e</text:span> van het RVV 1990, c.q. dat de bestuurder zijn voertuig niet op een parkeergelegenheid mag parkeren op en andere wijze of met een ander doel van op het bord of onderbord is aangeduid;</text:p>
            <text:p text:style-name="considerans.al">• gelet op artikel 12 van het BABW voor het plaatsen van verkeersbord E08c met het onderbord OB504 een verkeersbesluit vereist is;</text:p>
            <text:p text:style-name="considerans.al">• gelet op artikel 15, lid 1 van de Wvw 1994 een verkeersbesluit vereist is op grond waarvan de plaatsing of verwijdering van de in artikel 12 van het BABW opgenomen verkeerstekens en onderbord(en) een gebod of verbod ontstaat, of wordt gewijzigd;</text:p>
            <text:p text:style-name="considerans.al">• gelet op artikel 14 van het BABW de plaatsing van het onderbord in dit verzamelbesluit tot uitdrukking worden gebracht, zoals bedoeld in artikel 8, leden 2 en 3 van het BABW;</text:p>
            <text:p text:style-name="considerans.al">• deze verkeersmaatregelen, naast het waarborgen van de bruikbaarheid van de weg, ook strekken tot het in stand houden van de weg conform artikel 2 van de Wvw 1994;</text:p>
            <text:p text:style-name="considerans.al">• gelet op artikel 2 van de Wvw 1994 deze verkeersmaatregelen eveneens strekken tot het voorkomen of beperken van door het verkeer veroorzaakte overlast, hinder of schade, alsmede de gevolgen voor het milieu (zoals in de Wet milieubeheer);</text:p>
            <text:p text:style-name="considerans.al">• gelet op artikel 2 van de Wvw 1994 deze verkeersmaatregelen eveneens strekken tot het zoveel mogelijk waarborgen van de vrijheid van het verkeer;</text:p>
            <text:p text:style-name="considerans.al">• genoemd dient te worden dat het instellen van deze verkeersmaatregelen naar verwachting niet zal leiden tot onoverkomelijke parkeerproblemen in de directe omgeving van de laadpalen, aangezien de bestuurder(s) die van de laadpalen gebruik gaan maken in de huidige situatie reeds in (de omgeving) van de betreffende locaties parkeren;</text:p>
            <text:p text:style-name="considerans.al">• in eerste instantie, van de in totaal vier (4) parkeervakken, twee (2) parkeervakken aan te wijzen bedoeld voor het opladen van elektrische voertuigen (door op beide onderborden OB504 één (1) pijl af te plakken);</text:p>
            <text:p text:style-name="considerans.al">• de andere twee (2) parkeervakken in eerste instantie door ieder ander voertuig gebruikt mogen worden;</text:p>
            <text:p text:style-name="considerans.al">• bij een toenemend gebruik van de laadpalen, op basis van recente cijfers van de aanbieder(s), het derde en vierde oplaadpunt ingesteld worden (door de afgeplakte pijlen van beide onderborden OB504 te herstellen);</text:p>
            <text:p text:style-name="considerans.al">• gelet op artikel 24 van het BABW overleg is gevoerd met de gemandateerde van de politie;</text:p>
            <text:p text:style-name="considerans.al">• de politie heeft ingestemd met de hierna genoemde verkeersmaatregelen;</text:p>
            <text:p text:style-name="considerans_bottom"/>
          </text:section>
          <text:section text:name="afkondiging_id1-3-2-1-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renstaande overwegingen om:</text:p>
            <text:list text:style-name="id1-3-2-2-1-2">
              <text:list-item text:style-override="id1-3-2-2-1-2-1">
                <text:number>1.</text:number>
                <text:p text:style-name="al">aan de Bartókstraat nabij de kruising met de Schubertlaan een viertal parkeervakken aan te wijzen die enkel bestemd zijn voor het opladen van elektrische voertuigen, door het plaatsen van twee verkeersborden E08c van Bijlage 1 van het RVV 1990 met twee onderborden OB504 (twee pijlen ter aanduiding waar elektrische voertuigen opgeladen kunnen worden);</text:p>
              </text:list-item>
              <text:list-item text:style-override="id1-3-2-2-1-2-2">
                <text:number>2.</text:number>
                <text:p text:style-name="al">op dit moment van alle onderborden OB504 één pijl af te plakken zodat er op iedere locatie twee oplaadpunten beschikbaar zijn, en dat bij een toenemende vraag naar laadcapaciteit het derde en vierde oplaadpunt ingesteld worden;</text:p>
              </text:list-item>
              <text:list-item text:style-override="id1-3-2-2-1-2-3">
                <text:number>3.</text:number>
                <text:p text:style-name="al">ter verhoging van de attentiewaarde van de parkeervakken, en oneigenlijk gebruik hiervan tegen te gaan, markeringen in de betreffende parkeervakken aan te brengen;</text:p>
              </text:list-item>
              <text:list-item text:style-override="id1-3-2-2-1-2-4">
                <text:number>4.</text:number>
                <text:p text:style-name="al">toestemming te verlenen aan het plaatsen van de laadpalen op de betreffende locaties wanneer het verzamelbesluit onherroepelijk is.</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Leiden,</text:span>
            <text:span text:style-name="datum">6 februari 2023</text:span>
          </text:p>
          </text:section>
          <text:section text:name="ondertekening_id1-3-2-3-2">
            <text:p><text:span text:style-name="functie">Burgemeester en wethouders van Leiden,</text:span></text:p>
            <text:p><text:span text:style-name="deze">Namens deze,</text:span></text:p>
            <text:p><text:span text:style-name="ondertekening_naam">
            <text:span text:style-name="voornaam">Dhr. F.J.</text:span>
            <text:span text:style-name="achternaam">Douglas</text:span>
          </text:span></text:p>
            <text:p><text:span text:style-name="functie">Afdelingsmanager Mobiliteit</text:span></text:p>
          </text:section>
          <text:section text:name="ondertekening_id1-3-2-3-3">
            <text:p><text:span text:style-name="functie"/></text:p>
          </text:section>
        </text:section>
        <text:section text:name="bezwaarschrift_id1-3-2-4" text:style-name="bezwaarschrift">
          <text:p text:style-name="bezwaarschrift_top"/>
          <text:p text:style-name="tussenkopvetcur"/>
          <text:p text:style-name="tussenkopvetcur">Bezwaar/beroep</text:p>
          <text:p text:style-name="bezwaarschrift_al">Indien u zich met het bovenstaande besluit niet kunt verenigen, kunt u als belanghebbende conform artikel 6:7 van de Awb binnen 6 weken na de verzenddatum van dit besluit een bezwaarschrift indienen bij het college van burgemeester en wethouders van Leiden dat het besluit heeft genomen. Dat kan digitaal via <text:a xlink:href="https://gemeente.leiden.nl" xlink:type="simple">https://gemeente.leiden.nl</text:a> en te zoeken naar ‘Bezwaar en beroep’. Daarvoor moet u beschikken over een elektronische handtekening (DigiD). U kunt uw bezwaarschrift ook schriftelijk indienen naar Postbus 9100, 2300 PC te Leiden onder vermelding van “<text:span text:style-name="nadrukcur">Bezwaar verkeersbesluit aanwijzen 4 parkeervakken voor opladen elektrische voertuigen Bartókstraat nabij kruising Schubertlaan te Leiden (gemeentekenmerk: </text:span><text:span text:style-name="nadrukcur">Z/23/3493884)</text:span>”.</text:p>
          <text:p text:style-name="bezwaarschrift_al">Dit verkeersbesluit is sinds dezelfde dag dat het verkeersbesluit is gepubliceerd in de Staatscourant (13 februari 2023), ook te vinden in het gemeenteblad. Zie hiervoor <text:a xlink:href="http://www.officielebekendmakingen.nl/" xlink:type="simple">www.officielebekendmakingen.nl</text:a>. Een papieren versie van het verkeersbesluit ligt vanaf maandag 13 februari 2023 ter inzage in het Stadskantoor (LEVEL), gevestigd aan de Bargelaan 190 te Leiden.</text:p>
          <text:p text:style-name="bezwaarschrift_al">Het bezwaarschrift dient conform artikel 6:5 van de Awb te zijn ondertekend en bevat tenminste de volgende zaken: uw naam en adres, de dagtekening van het bezwaar, een omschrijving van het besluit waartegen uw bezwaar is gericht en de gronden van uw bezwaar. Wanneer u zich door een derde laat vertegenwoordigen, verzoeken wij u tevens de naam, het volledige adres en het telefoonnummer van deze persoon te vermelden.</text:p>
          <text:p text:style-name="bezwaarschrift_al">Het indienen van een bezwaarschrift heeft geen schorsende werking. Bij een spoedeisend belang kan bij de Voorzieningenrechter van de rechtbank Den Haag, sector Bestuursrecht, Postbus 20302, 2500 EH Den Haag, een verzoek om een voorlopige voorzieningen worden gedaan om het besluit te schorsen. Een dergelijk verzoek dient vergezeld te gaan van een kopie van het bezwaarschrift. Voor het indienen van een dergelijk verzoek wordt griffierecht geheven. Met een DigiD kunt u het verzoek om een voorlopige voorziening ook digitaal indienen bij de genoemde rechtbank via <text:a xlink:href="http://loket.rechtspraak.nl/bestuursrecht" xlink:type="simple">http://loket.rechtspraak.nl/bestuursrech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61963</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963</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963</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en - Verkeersbesluit aanwijzen 4 parkeervakken voor opladen elektrische voertuigen - Bartó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3/3493884</meta:user-defined>
    <meta:user-defined meta:name="OVERHEIDop.verkeersbordcode">E8c</meta:user-defined>
    <dc:language>nl</dc:language>
    <meta:user-defined meta:name="OVERHEIDop.locatietype/OVERHEIDop.gebiedsmarkering">Punt</meta:user-defined>
    <meta:user-defined meta:name="DC.title">Gemeente Leiden - Verkeersbesluit aanwijzen 4 parkeervakken voor opladen elektrische voertuigen aan de Bartókstraat</meta:user-defined>
    <meta:user-defined meta:name="DCTERMS.W3CDTF/DCTERMS.available">2023-02-13</meta:user-defined>
    <meta:user-defined meta:name="OVERHEIDop.externeBijlage">Tekeningen|exb-2023-6926</meta:user-defined>
    <meta:user-defined meta:name="DCTERMS.W3CDTF/OVERHEIDop.jaargang">2023</meta:user-defined>
    <meta:user-defined meta:name="OVERHEIDop.publicationIssue">61963</meta:user-defined>
    <meta:user-defined meta:name="OVERHEIDop.GmbID/DC.identifier">gmb-2023-61963</meta:user-defined>
    <meta:user-defined meta:name="OVERHEIDop.versieInformatie"/>
  </office:meta>
</office:document-meta>
</file>