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houten kozijnen door kunststof kozijnen., Henry Dunantweg 198, 7161WE Neede</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het vervangen van de houten kozijnen door kunststof kozijnen. op locatie Henry Dunantweg 198, 7161WE Neede. De aanvraag is geregistreerd onder zaaknummerZ2023-000001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95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ry Dunantweg 198, 7161WE Neede</meta:user-defined>
    <dc:language>nl</dc:language>
    <meta:user-defined meta:name="OVERHEIDop.locatietype/OVERHEIDop.gebiedsmarkering">Punt</meta:user-defined>
    <meta:user-defined meta:name="DC.title">Aanvraag vergunning voor vervangen van de houten kozijnen door kunststof kozijnen., Henry Dunantweg 198, 7161WE Neede</meta:user-defined>
    <meta:user-defined meta:name="DCTERMS.W3CDTF/DCTERMS.available">2023-02-13</meta:user-defined>
    <meta:user-defined meta:name="DCTERMS.W3CDTF/OVERHEIDop.jaargang">2023</meta:user-defined>
    <meta:user-defined meta:name="OVERHEIDop.publicationIssue">61952</meta:user-defined>
    <meta:user-defined meta:name="OVERHEIDop.GmbID/DC.identifier">gmb-2023-61952</meta:user-defined>
    <meta:user-defined meta:name="OVERHEIDop.versieInformatie"/>
  </office:meta>
</office:document-meta>
</file>