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luchtconcert Fleetwood Mac Tribute, Doorvaart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openluchtconcert Fleetwood Mac Tribute", te houden op zondag 23 april 2023 in het openluchttheater, Doorvaartstraat, te Brunssum.</text:p>
            <text:p text:style-name="common-al">Dossiernummer: 20225756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195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5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5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penluchtconcert Fleetwood Mac Tribute, Doorvaartstraat, Brunssum</meta:user-defined>
    <meta:user-defined meta:name="DCTERMS.W3CDTF/DCTERMS.available">2023-02-15</meta:user-defined>
    <meta:user-defined meta:name="DCTERMS.W3CDTF/OVERHEIDop.jaargang">2023</meta:user-defined>
    <meta:user-defined meta:name="OVERHEIDop.publicationIssue">61951</meta:user-defined>
    <meta:user-defined meta:name="OVERHEIDop.GmbID/DC.identifier">gmb-2023-61951</meta:user-defined>
    <meta:user-defined meta:name="OVERHEIDop.versieInformatie"/>
  </office:meta>
</office:document-meta>
</file>