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earewei 9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122 om een evenementenvergunning op de locatie Hearewei 9 in Pietersbierum. Het besluit betreft het organiseren van een schuurfeest op 11 maart 2023. Het besluit is genomen op 9 februar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94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4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Hearewei 9 in Pietersbier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48</meta:user-defined>
    <meta:user-defined meta:name="OVERHEIDop.GmbID/DC.identifier">gmb-2023-61948</meta:user-defined>
    <meta:user-defined meta:name="OVERHEIDop.versieInformatie"/>
  </office:meta>
</office:document-meta>
</file>