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mme 30,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en voorgevel en vervangen kozijnen</text:p>
            <text:p text:style-name="common-al">Locatie: Tjamme 30, 9642JV Veendam</text:p>
            <text:p text:style-name="common-al">Datum besluit: 2 februari 2023</text:p>
            <text:p text:style-name="common-al">Datum verzending: 2 februari 2023 (Kenmerk: 2023-0005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194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518</meta:user-defined>
    <meta:user-defined meta:name="DCTERMS.abstract">Verleende omgevingsvergunning, Tjamme 30, Veendam, bouw - Wijzigen voorgevel en vervangen kozijnen</meta:user-defined>
    <dc:language>nl</dc:language>
    <meta:user-defined meta:name="OVERHEIDop.locatietype/OVERHEIDop.gebiedsmarkering">Adres</meta:user-defined>
    <meta:user-defined meta:name="DC.title">Verleende omgevingsvergunning, Tjamme 30, Veendam, bouw.</meta:user-defined>
    <meta:user-defined meta:name="DCTERMS.W3CDTF/DCTERMS.available">2023-02-14</meta:user-defined>
    <meta:user-defined meta:name="DCTERMS.W3CDTF/OVERHEIDop.jaargang">2023</meta:user-defined>
    <meta:user-defined meta:name="OVERHEIDop.publicationIssue">61941</meta:user-defined>
    <meta:user-defined meta:name="OVERHEIDop.GmbID/DC.identifier">gmb-2023-61941</meta:user-defined>
    <meta:user-defined meta:name="OVERHEIDop.versieInformatie"/>
  </office:meta>
</office:document-meta>
</file>