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de bouw van een berging met overdekte parkeergelegenheid met zonnepanelen - Lindenlaan 13a, 6626 BK, Alphen (30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1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9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de bouw van een berging met overdekte parkeergelegenheid met zonnepanelen - Lindenlaan 13a, 6626 BK, Alphen (30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922</meta:user-defined>
    <meta:user-defined meta:name="OVERHEIDop.GmbID/DC.identifier">gmb-2023-61922</meta:user-defined>
    <meta:user-defined meta:name="OVERHEIDop.versieInformatie"/>
  </office:meta>
</office:document-meta>
</file>