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de linkerhelft van twee onder 1 kapwoning, Zeegraven 7, 8144RT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93372022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Zeegraven 7 8144RT Lierderholthuis</text:p>
            <text:p text:style-name="common-al">
            <text:span text:style-name="nadrukvet">Projectomschrijving:</text:span> het bouwen van de linkerhelft van twee onder 1 kap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191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93372022</meta:user-defined>
    <meta:user-defined meta:name="DCTERMS.abstract">het bouwen van de linkerhelft van twee onder 1 kap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de linkerhelft van twee onder 1 kapwoning, Zeegraven 7, 8144RT Lierderholthui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16</meta:user-defined>
    <meta:user-defined meta:name="OVERHEIDop.GmbID/DC.identifier">gmb-2023-61916</meta:user-defined>
    <meta:user-defined meta:name="OVERHEIDop.versieInformatie"/>
  </office:meta>
</office:document-meta>
</file>