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camperplaatsen en standplaatsen op locatie Kerkhofstraat 3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9 februari 2023 besloten om de beslistermijn voor de aanvraag met zaaknummer Z22-006929 voor het aanleggen van camperplaatsen en standplaatsen op locatie Kerkhofstraat 3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692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6191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1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1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aanleggen van camperplaatsen en standplaatsen op locatie Kerkhofstraat 3 in Klein Zunder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12</meta:user-defined>
    <meta:user-defined meta:name="OVERHEIDop.GmbID/DC.identifier">gmb-2023-61912</meta:user-defined>
    <meta:user-defined meta:name="OVERHEIDop.versieInformatie"/>
  </office:meta>
</office:document-meta>
</file>