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- het intrekken van de verleende vergunning - Vogelenzang 6, 6657 AW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6-01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90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- het intrekken van de verleende vergunning - Vogelenzang 6, 6657 AW, Boven-Leeuw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903</meta:user-defined>
    <meta:user-defined meta:name="OVERHEIDop.GmbID/DC.identifier">gmb-2023-61903</meta:user-defined>
    <meta:user-defined meta:name="OVERHEIDop.versieInformatie"/>
  </office:meta>
</office:document-meta>
</file>