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Hemelsblauw 8, 2718J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3 een besluit verzonden op de aanvraag met zaaknummer 2022-112021 voor het plaatsen van een dakopbouw op de locatie Hemelsblauw 8, 2718J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89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elsblauw 8, 2718J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Hemelsblauw 8, 2718JX Zoeter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97</meta:user-defined>
    <meta:user-defined meta:name="OVERHEIDop.GmbID/DC.identifier">gmb-2023-61897</meta:user-defined>
    <meta:user-defined meta:name="OVERHEIDop.versieInformatie"/>
  </office:meta>
</office:document-meta>
</file>