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veranderen van een jongveeopfokbedrijf aan Beilervaart 21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veranderen van een jongveeopfokbedrijf aan Beilervaart 21 te Beilen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189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9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9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veranderen van een jongveeopfokbedrijf aan Beilervaart 21 te BEIL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96</meta:user-defined>
    <meta:user-defined meta:name="OVERHEIDop.GmbID/DC.identifier">gmb-2023-61896</meta:user-defined>
    <meta:user-defined meta:name="OVERHEIDop.versieInformatie"/>
  </office:meta>
</office:document-meta>
</file>