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regist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Hilvarenbeek maakt bekend dat het Mandaatregister 2021 als volgt is gewijzigd: </text:p>
            <text:p text:style-name="al">op 17 januari 2023 is het vaststellen van het Handhavingsuitvoeringsprogramma gemandateerd aan de Teamleider Veiligheid, Toezicht &amp; Handhaving;</text:p>
            <text:p text:style-name="al">op 24 januari 2023 is het benoemen en vaststellen van stemlocaties, leden, plaatsvervangende leden en ondersteuners van het Gemeentelijk Stembureau (GSB) en de vergoedingen tijdens de verkiezingen gemandateerd aan de Teamleider Burgerzaken/ KCC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189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9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9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Hilvarenbe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3-02</meta:user-defined>
    <meta:user-defined meta:name="OVERHEIDop.referentienummer">55159</meta:user-defined>
    <meta:user-defined meta:name="DCTERMS.abstract">Mandaatregister 2021</meta:user-defined>
    <meta:user-defined meta:name="DCTERMS.alternative">Mandaatregister 2021</meta:user-defined>
    <dc:language>nl</dc:language>
    <meta:user-defined meta:name="OVERHEIDop.locatietype/OVERHEIDop.gebiedsmarkering">Gemeente</meta:user-defined>
    <meta:user-defined meta:name="DC.title">Register (ondertekenings)mandaat/ volmacht/ machtiging gemeente Hilvarenbeek 2021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94</meta:user-defined>
    <meta:user-defined meta:name="OVERHEIDop.betreftRegeling">CVDR674448_2</meta:user-defined>
    <meta:user-defined meta:name="OVERHEIDop.GmbID/DC.identifier">gmb-2023-61894</meta:user-defined>
    <meta:user-defined meta:name="xs:date/OVERHEIDop.startdatum">2023-02-14</meta:user-defined>
    <meta:user-defined meta:name="OVERHEIDop.versieInformatie"/>
  </office:meta>
</office:document-meta>
</file>