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ontwerp omgevingsvergunning fase 1 , Prins Bernhardstraat 38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text:p>
            <text:p text:style-name="common-al">Prins Bernhardstraat 38 te Asten                 het afwijken van de bestemming voor het bouwen van 12 appartementen.   </text:p>
            <text:p text:style-name="common-al">Het ontwerpbesluit met de daarbij behorende bescheiden ligt met ingang van 10 februari 2023 gedurende 6 weken in het gemeentehuis bij het KCC ter inzage. Wilt u stukken komen inzien? Neem dan contact op met het KCC voor het maken van een afspraak.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text:p>
            <text:p text:style-name="common-al">
            <text:span text:style-name="nadrukvet">Crisis- en herstelwet                                      </text:span>Op deze besluitvorming is de Crisis- en herstelwet van toepassing. Dit betekent dat belanghebbenden in het beroepschrift moeten aangeven welke beroepsgronden zij aanvoeren tegen het nog te nemen definitieve besluit. Na afloop van de beroepstermijn van 6 weken kunnen geen beroepsgronden meer worden aangevoerd. Vermeld in het beroepschrift dat de Crisis- en herstelwet van toepassi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189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9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9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62823</meta:user-defined>
    <meta:user-defined meta:name="DCTERMS.abstract">fase 1: het afwijken van de bestemming voor het bouwen van 12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sten - ontwerp omgevingsvergunning fase 1 , Prins Bernhardstraat 38 te  Asten</meta:user-defined>
    <meta:user-defined meta:name="DCTERMS.W3CDTF/DCTERMS.available">2023-02-13</meta:user-defined>
    <meta:user-defined meta:name="DCTERMS.W3CDTF/OVERHEIDop.jaargang">2023</meta:user-defined>
    <meta:user-defined meta:name="OVERHEIDop.publicationIssue">61892</meta:user-defined>
    <meta:user-defined meta:name="OVERHEIDop.GmbID/DC.identifier">gmb-2023-61892</meta:user-defined>
    <meta:user-defined meta:name="OVERHEIDop.versieInformatie"/>
  </office:meta>
</office:document-meta>
</file>