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ussenbouw tussen twee bedrijfshallen op het adres Veenderij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897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Veenderij 3 in Steenwijk</text:p>
            <text:p text:style-name="common-al">
            <text:span text:style-name="nadrukvet">Projectomschrijving:</text:span> plaatsen  tussenbouw tussen twee bedrijfshal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189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97</meta:user-defined>
    <meta:user-defined meta:name="DCTERMS.abstract">het plaatsen van een tussenbouw tussen twee bedrijfshal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ussenbouw tussen twee bedrijfshallen op het adres Veenderij 3 in Steenwij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91</meta:user-defined>
    <meta:user-defined meta:name="OVERHEIDop.GmbID/DC.identifier">gmb-2023-61891</meta:user-defined>
    <meta:user-defined meta:name="OVERHEIDop.versieInformatie"/>
  </office:meta>
</office:document-meta>
</file>