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Plaatsen van zonnenpanelen op het dak. - Storm v 's-Gravesand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05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8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Gedurende zes weken na deze publicatie kunt u het besluit digitaal inzien. U kunt dit aanvragen via de website: www.wassenaar.nl/digitaalinzien . </text:span>
            <text:span text:style-name="nadrukvet">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88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8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8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Plaatsen van zonnenpanelen op het dak. - Storm v 's-Gravesandeweg 4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86</meta:user-defined>
    <meta:user-defined meta:name="OVERHEIDop.GmbID/DC.identifier">gmb-2023-61886</meta:user-defined>
    <meta:user-defined meta:name="OVERHEIDop.versieInformatie"/>
  </office:meta>
</office:document-meta>
</file>