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chlaan 2, 3741 H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2, 3741 HR Baarn, gemeente Baarn, sectie H, nummer 2892</text:span>, het realiseren van een erker (08-02-2023).</text:p>
            <text:p text:style-name="common-al">Ingediende aanvragen liggen niet ter inzage.</text:p>
            <text:p text:style-name="last-al">Baarn, 0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630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Gemeente Baarn - aanvraag omgevingsvergunning Bachlaan 2, 3741 HR Baa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82</meta:user-defined>
    <meta:user-defined meta:name="OVERHEIDop.GmbID/DC.identifier">gmb-2023-61882</meta:user-defined>
    <meta:user-defined meta:name="OVERHEIDop.versieInformatie"/>
  </office:meta>
</office:document-meta>
</file>