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18, 7975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machineberging , ontvangstdatum 27-12-2022, zaaknummer 2022-2189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ijksweg 18, 7975 RS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88</meta:user-defined>
    <meta:user-defined meta:name="OVERHEIDop.GmbID/DC.identifier">gmb-2023-6188</meta:user-defined>
    <meta:user-defined meta:name="OVERHEIDop.versieInformatie"/>
  </office:meta>
</office:document-meta>
</file>