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Hoek Grotestraat Ootmarsumse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01-2023 heeft vastgesteld:</text:p>
            <text:p text:style-name="tussenkopcur">het bestemmingsplan “Denekamp, Hoek Grotestraat Ootmarsumsestraat”.</text:p>
            <text:p text:style-name="al">Het bestemmingsplan maakt het mogelijk dat het plangebied wordt herontwikkeld ten behoeve van woningbouw. Concreet gaat het om de bouw van een appartementencomplex met 21 appartementen. Verder worden parkeerplaatsen, groen en een (openbare) doorgangsweg aangelegd.</text:p>
            <text:p text:style-name="tussenkopcur">Ter inzage</text:p>
            <text:p text:style-name="al">Het papieren exemplaar van het bestemmingsplan ligt met ingang van 17 februari 2023 t/m 31 maart 2023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HKGRSTROOTMST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Op het vastgestelde bestemmingsplan is de Crisis- en herstelwet van toepassing. Dit betekent dat een belanghebbende in het beroepschrift moet aangeven welke beroepsgronden hij aanvoert tegen het besluit. Het beroep wordt niet-ontvankelijk verklaard, indien binnen de termijn van zes weken geen gronden zijn ingediend. Na afloop van de termijn van zes weken kunnen geen nieuwe beroepsgronden meer worden aangevoer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D.M. ter Beek van het organisatieonderdeel Fysieke leefomgeving via het telefoonnummer 0541-85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8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Vastgesteld bestemmingsplan “Denekamp, Hoek Grotestraat Ootmarsumsestraat” Gemeenteblad</meta:user-defined>
    <meta:user-defined meta:name="DCTERMS.W3CDTF/DCTERMS.available">2023-02-16</meta:user-defined>
    <meta:user-defined meta:name="DCTERMS.W3CDTF/OVERHEIDop.jaargang">2023</meta:user-defined>
    <meta:user-defined meta:name="OVERHEIDop.publicationIssue">61879</meta:user-defined>
    <meta:user-defined meta:name="OVERHEIDop.GmbID/DC.identifier">gmb-2023-61879</meta:user-defined>
    <meta:user-defined meta:name="OVERHEIDop.versieInformatie"/>
  </office:meta>
</office:document-meta>
</file>