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anderen en vergroten van het kantoor door het plaatsen van een dakopbouw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p een aanvraag vergunning voor het veranderen en vergroten van het kantoor door het plaatsen van een dakopbouw aan de voorzijde op de locatie Vissersdijk Beneden 33 te Dordrecht    </text:span>
          </text:p>
            <text:p text:style-name="common-al">De Gemeente Dordrecht heeft een aanvraag voor een omgevingsvergunning ontvangen. De vergunning is aangevraagd voor het veranderen en vergroten van het kantoor door het plaatsen van een dakopbouw aan de voorzijde op de locatie Vissersdijk Beneden 33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8 juli 2022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87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7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7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anderen en vergroten van het kantoor door het plaatsen van een dakopbouw aan de voorzijde</meta:user-defined>
    <meta:user-defined meta:name="DCTERMS.W3CDTF/DCTERMS.available">2023-02-13</meta:user-defined>
    <meta:user-defined meta:name="DCTERMS.W3CDTF/OVERHEIDop.jaargang">2023</meta:user-defined>
    <meta:user-defined meta:name="OVERHEIDop.publicationIssue">61876</meta:user-defined>
    <meta:user-defined meta:name="OVERHEIDop.GmbID/DC.identifier">gmb-2023-61876</meta:user-defined>
    <meta:user-defined meta:name="OVERHEIDop.versieInformatie"/>
  </office:meta>
</office:document-meta>
</file>